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voornemen sluiten bruikleenovereenkom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atum publicatie: 22-05-2024</text:p>
            <text:p text:style-name="al"/>
            <text:p text:style-name="al">
            <text:span text:style-name="nadrukvet">Object informatie </text:span>
          </text:p>
            <text:p text:style-name="al">Adres: Scheldeplein (ongenummerd) te Vlissingen</text:p>
            <text:p text:style-name="al">Perceel: Het (deel)perceel grond gelegen aan het Scheldeplein te Vlissingen, deel van perceel grond kadastraal bekend gemeente Vlissingen sectie C nummer 2858, ca. 3 vierkante meter.  </text:p>
            <text:p text:style-name="al"/>
            <text:p text:style-name="al">
            <text:span text:style-name="nadrukvet">Bruikleenovereenkomst</text:span>
          </text:p>
            <text:p text:style-name="al">De gemeente Vlissingen (hierna de gemeente) is van plan om een bruikleenovereenkomst aan te gaan met Ahold Europe Real Estate &amp; Construction B.V. voor het genoemde object, totale grootte 6 m², ter hoogte van het Scheldeplein in Vlissingen. </text:p>
            <text:p text:style-name="al">Deze uitgifte in bruikleen vindt onderhands plaats aan Ahold Europe Real Estate &amp; Construction B.V.. Hier liggen de volgende redenen aan ten grondslag:</text:p>
            <text:p text:style-name="al"/>
            <text:list text:style-name="id1-3-2-1-1-11">
              <text:list-item text:style-override="id1-3-2-1-1-11-1">
                <text:number>1.</text:number>
                <text:p text:style-name="al">Ahold Europe Real Estate &amp; Construction B.V. treft voorbereidingen ter uitbreiding van de naast gelegen Albert Heijn supermarkt op het adres Aagje Dekenstraat 14-16; </text:p>
              </text:list-item>
              <text:list-item text:style-override="id1-3-2-1-1-11-2">
                <text:number>2.</text:number>
                <text:p text:style-name="al">Ten faveure van de exploitatie van deze uit te breiden supermarkt is het plaatsen van een trafo station noodzakelijk;</text:p>
              </text:list-item>
              <text:list-item text:style-override="id1-3-2-1-1-11-3">
                <text:number>3.</text:number>
                <text:p text:style-name="al">Economisch gezien heeft het een meerwaarde om een fullservicesupermarkt te behouden in de binnenstad van Vlissingen;</text:p>
              </text:list-item>
              <text:list-item text:style-override="id1-3-2-1-1-11-4">
                <text:number>4.</text:number>
                <text:p text:style-name="al">Als naastgelegen bedrijf wordt Ahold Europe Real Estate &amp; Construction B.V. geacht redelijkerwijs de enige kandidaat te zijn die op deze locatie een eigen trafo station wil plaatsen in de openbare ruimte.</text:p>
                <text:p text:style-name="al"/>
              </text:list-item>
            </text:list>
            <text:p text:style-name="al">De overeenkomst wordt aangegaan per 28 mei 2024 en verder gelijklopend aan de huurtermijnen van de Albert Heijn supermarkt gelegen aan de Aagje Dekenstraat 14-16, 3481 RZ te Vlissingen, kadastraal bekend gemeente Vlissingen, sectie C nummer 1991 A1.</text:p>
            <text:p text:style-name="al"/>
            <text:p text:style-name="al">
            <text:span text:style-name="nadrukvet">Niet eens met voorgenomen bruikleen? </text:span>
          </text:p>
            <text:p text:style-name="al">Indien u zich niet kunt verenigen met de voorgenomen bruikleen, dan dient u binnen twintig kalenderdagen, uiterlijk vóór <text:span text:style-name="nadrukondlijn"><text:span text:style-name="nadrukvet">11-06-2024 (11 juni 2024), 23:59 uur</text:span></text:span>, na de datum van deze publicatie, kenbaar maken door middel van betekening van een kortgedingdagvaarding aan het adres van de gemeente (Paul Krugerstraat 1, 4382 MA Vlissingen).</text:p>
            <text:p text:style-name="al"/>
            <text:p text:style-name="al">Indien wij binnen deze termijn geen betekening van een kortgedingdagvaarding ontvangen, staat het de gemeente vrij om tot het sluiten van de bruikleenovereenkomst over te gaan. Het staat u in dat geval niet meer vrij om hiertegen in rechte op te komen en/of daarop enige vordering tot schadevergoeding of welke andere aanspraak dan ook te baseren, althans heeft u uw rechten daarop verwerkt.</text:p>
            <text:p text:style-name="al"/>
            <text:p text:style-name="al">De gemeente en de contractspartij zouden immers onredelijk worden benadeeld indien pas na deze (duidelijk kenbaar gemaakte) termijn alsnog tegen het voornemen respectievelijk het aangaan van de koopovereenkomst zou worden opgekomen. </text:p>
            <text:p text:style-name="al"/>
            <text:p text:style-name="al">
            <text:span text:style-name="nadrukvet">Publicatie</text:span>
          </text:p>
            <text:p text:style-name="al">De gemeente publiceert dit voornemen op <text:a xlink:href="http://www.officielebekendmakingen.nl" xlink:type="simple">www.officielebekendmakingen.nl</text:a> en <text:a xlink:href="http://www.vlissingen.nl/vastgoed" xlink:type="simple">www.vlissingen.nl/vastgoed</text:a> <text:a xlink:href="https://vastgoedaanbod.utrecht.nl/" xlink:type="simple">.</text:a> Met deze publicatie geeft de gemeente uitvoering aan het arrest van de Hoge Raad d.d. 26 november 2021. </text:p>
            <text:p text:style-name="al">(ECLI:NL:HR:2021:1778), meer in het bijzonder het bepaalde in rechtsoverweging 3.1.6.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19739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73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73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8/xml/MC-DRP-OverigeInformatie-Web-CB.xml</meta:user-defined>
    <meta:user-defined meta:name="OVERHEID.Gemeente/DC.creator">Vlissing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Vlak</meta:user-defined>
    <meta:user-defined meta:name="DC.title">Publicatie voornemen sluiten bruikleenovereenkomst</meta:user-defined>
    <meta:user-defined meta:name="DCTERMS.W3CDTF/DCTERMS.available">2024-05-22</meta:user-defined>
    <meta:user-defined meta:name="OVERHEIDop.externeBijlage">Locatie travo station Scheldeplein|exb-2024-20232</meta:user-defined>
    <meta:user-defined meta:name="DCTERMS.W3CDTF/OVERHEIDop.jaargang">2024</meta:user-defined>
    <meta:user-defined meta:name="OVERHEIDop.publicationIssue">219739</meta:user-defined>
    <meta:user-defined meta:name="OVERHEIDop.GmbID/DC.identifier">gmb-2024-219739</meta:user-defined>
    <meta:user-defined meta:name="OVERHEIDop.versieInformatie"/>
  </office:meta>
</office:document-meta>
</file>