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blaa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blaak 24, 3012KM, transformeren van voormalig kantoorpand naar 98 appartementen (aanvraagdatum 06-05-2024, dossiernummer OMV.24.05.000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73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estblaak 24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736</meta:user-defined>
    <meta:user-defined meta:name="OVERHEIDop.GmbID/DC.identifier">gmb-2024-219736</meta:user-defined>
    <meta:user-defined meta:name="OVERHEIDop.versieInformatie"/>
  </office:meta>
</office:document-meta>
</file>