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ntheffing artikel 35 Alcoholwet voor het Eerstejaarsweekend van het S.G. 'William Froude'  aan Het Lange Land 18, 2725KZ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3 mei 2024 een aanvraag ontvangen met zaaknummer 2024-074510 voor een Ontheffing artikel 35 Alcoholwet voor het Eerstejaarsweekend van het S.G. 'William Froude' op locatie Het Lange Land 18, 2725KZ te Zoetermeer van 15 augustus tot en met 18 augustus 2024. </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972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2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2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4510</meta:user-defined>
    <meta:user-defined meta:name="DCTERMS.abstract">S.G. 'William Froude' </meta:user-defined>
    <dc:language>nl</dc:language>
    <meta:user-defined meta:name="OVERHEIDop.locatietype/OVERHEIDop.gebiedsmarkering">Punt</meta:user-defined>
    <meta:user-defined meta:name="DC.title">Kennisgeving aanvraag Ontheffing artikel 35 Alcoholwet voor het Eerstejaarsweekend van het S.G. 'William Froude'  aan Het Lange Land 18, 2725KZ te Zoetermeer</meta:user-defined>
    <meta:user-defined meta:name="DCTERMS.W3CDTF/DCTERMS.available">2024-05-21</meta:user-defined>
    <meta:user-defined meta:name="DCTERMS.W3CDTF/OVERHEIDop.jaargang">2024</meta:user-defined>
    <meta:user-defined meta:name="OVERHEIDop.publicationIssue">219724</meta:user-defined>
    <meta:user-defined meta:name="OVERHEIDop.GmbID/DC.identifier">gmb-2024-219724</meta:user-defined>
    <meta:user-defined meta:name="OVERHEIDop.versieInformatie"/>
  </office:meta>
</office:document-meta>
</file>