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voor het graven en aanleggen van een HDPE mantelbuis voor glasvezel, Burgemeester Elsenweg/Honderdland nabij 89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aanvraag met dossiernummer Z2024-00001653 voor een omgevingsvergunning op locatie Burgemeester Elsenweg/Honderdland nabij 899 te Maasdijk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besluit</text:span>
          </text:p>
            <text:p text:style-name="common-al">De buiten behandeling gestelde omgevingsvergunning ligt tijdens de bezwaartermijn ter inzage. Wilt u inzage, dan kunt u dit aanvragen via het e-mailadres bouwarchief@gemeentewestland.nl.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 ,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27 juni 2024 bezwaar maken bij burgemeester en wethouders van Westland, Postbus 150, 2670 AD Naaldwijk. Informatie over hoe u bezwaar kunt maken, kunt u terugvinden op <text:a xlink:href="https://www.gemeentewestland.nl/bestuur-en-organisatie/klachten-bezwaar-en-beroep/bezwaar-maken-gemeentelijk-besluit" xlink:type="simple">Bezwaar maken gemeentelijk besluit | Gemeente Westland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972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buiten behandelingstelling omgevingsvergunning voor het graven en aanleggen van een HDPE mantelbuis voor glasvezel, Burgemeester Elsenweg/Honderdland nabij 899 te Maasd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20</meta:user-defined>
    <meta:user-defined meta:name="OVERHEIDop.GmbID/DC.identifier">gmb-2024-219720</meta:user-defined>
    <meta:user-defined meta:name="OVERHEIDop.versieInformatie"/>
  </office:meta>
</office:document-meta>
</file>