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0828 – Gemeente Stadskanaal – Vastgesteld bestemmingsplan “Landelijk gebied, Wessinghuizerweg bij 11A en Vosseber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raad op 13 mei 2024, op grond van artikel 3.1 en 3.8 van de Wet ruimtelijke ordening, een bestemmingsplan heeft vastgesteld. Het vastgestelde bestemmingsplan “Landelijk gebied, Wessinghuizerweg bij 11A en Vosseberg 4” ligt gedurende een termijn van zes weken voor eenieder digitaal ter inzage. Het plangebied betreft de percelen kadastraal bekend Gemeente Onstwedde, sectie R, nummer 1927 en sectie T, nummers 708 en 709, respectievelijk Wessinghuizerweg naast 11A en Vosseberg 4 in Onstwedde. Het IMRO-identificatienummer is: NL.IMRO.0037.BP2205-vs01.</text:p>
            <text:p text:style-name="common-al">
            <text:span text:style-name="nadrukvet">Wat is de aanleiding?</text:span>
          </text:p>
            <text:p text:style-name="common-al">De directe aanleiding voor dit bestemmingsplan is het realiseren van een woning middels de Ruimte-voor-Ruimte-regeling.</text:p>
            <text:p text:style-name="common-al">
            <text:span text:style-name="nadrukvet">Waar kunt u het vastgestelde bestemmingsplan inzien?</text:span>
          </text:p>
            <text:p text:style-name="common-al">Het besluit met de bijbehorende stukken liggen vanaf 23 mei 2024 tot en met 3 juli 2024 voor eenieder digitaal ter inzage. U kunt vastgestelde bestemmingsplan met de bijbehorende stukken in digitale vorm raadplegen en verkrijgen op <text:a xlink:href="http://www.ruimtelijkeplannen.nl" xlink:type="simple">www.ruimtelijkeplannen.nl</text:a> (NL.IMRO.0037.BP2205-vs01) en op <text:a xlink:href="http://www.stadskanaal.nl/bekendmakingen" xlink:type="simple">www.stadskanaal.nl/bekendmakingen</text:a>. Ook kunt u het bestemmingsplan met bijbehorende stukken op werkdagen digitaal inzien bij de publieksbalie in het gemeentehuis van de gemeente Stadskanaal. Kijk voor de actuele openingstijden op <text:a xlink:href="http://www.stadskanaal.nl" xlink:type="simple">www.stadskanaal.nl</text:a>. </text:p>
            <text:p text:style-name="common-al">
            <text:span text:style-name="nadrukvet">U wilt beroep instellen over het raadsbesluit?</text:span>
          </text:p>
            <text:p text:style-name="common-al">U kunt tot en met 3 juli 2024 beroep indienen bij de Raad van State.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Voorzieningenrechter in Groningen (rechtbank Noord-Nederland, locatie Groningen, afdeling Bestuursrecht, Postbus 150, 9700 AD Groningen). Dit verzoek kan tevens digitaal worden ingediend bij de genoemde rechtbank via <text:a xlink:href="https://www.rechtspraak.nl/Bestuursrecht" xlink:type="simple">www.rechtspraak.nl/Bestuursrech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97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205-vs01</meta:user-defined>
    <meta:user-defined meta:name="OVERHEIDop.Plansoort/OVERHEIDop.plansoort">bestemmings- of omgevingsplan</meta:user-defined>
    <meta:user-defined meta:name="OVERHEIDop.referentienummer">Z-22-110828</meta:user-defined>
    <dc:language>nl</dc:language>
    <meta:user-defined meta:name="OVERHEIDop.locatietype/OVERHEIDop.gebiedsmarkering">Adres</meta:user-defined>
    <meta:user-defined meta:name="OVERHEIDop.locatietype/OVERHEIDop.gebiedsmarkering">Punt</meta:user-defined>
    <meta:user-defined meta:name="DC.title">Z-22-110828 – Gemeente Stadskanaal – Vastgesteld bestemmingsplan “Landelijk gebied, Wessinghuizerweg bij 11A en Vosseberg 4”, in Onstwedde</meta:user-defined>
    <meta:user-defined meta:name="DCTERMS.W3CDTF/DCTERMS.available">2024-05-22</meta:user-defined>
    <meta:user-defined meta:name="DCTERMS.W3CDTF/OVERHEIDop.jaargang">2024</meta:user-defined>
    <meta:user-defined meta:name="OVERHEIDop.publicationIssue">219719</meta:user-defined>
    <meta:user-defined meta:name="OVERHEIDop.GmbID/DC.identifier">gmb-2024-219719</meta:user-defined>
    <meta:user-defined meta:name="OVERHEIDop.versieInformatie"/>
  </office:meta>
</office:document-meta>
</file>