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Hoge Boekelerweg 399” (NL.IMRO.0153.BP00241-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13 mei 2024 heeft de gemeenteraad -met toepassing van artikel 3.1 van de Wet ruimtelijke ordening- het bestemmingsplan “Hoge Boekelerweg 399”<text:span text:style-name="nadrukcur"/>vastgesteld. </text:p>
            <text:p text:style-name="common-al">Voor een gebied dat is gelegen op de voormalige “Johannahoeve”, is het bestemmingsplan “Hoge Boekelerweg 399” ontworpen. Dit plan voorziet in onder andere twee woningen in het kader van Rood voor Rood. Een inpandige woning wordt gerealiseerd in een karakteristieke schuur. Een voormalige bedrijfswoning wordt verbouwd tot twee woningen. Tevens wordt een klein zonnepanelenveld gerealiseerd in het kader van de eigen energiebehoefte. </text:p>
            <text:p text:style-name="tussenkopcur">Inzien bestemmingsplan:</text:p>
            <text:p text:style-name="common-al">Het vastgestelde bestemmingsplan met de daarbij behorende stukken ligt met ingang van 23 mei 2024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241-0003" xlink:type="simple">http://www.ruimtelijkeplannen.nl/web-roo/?planidn=NL.IMRO.0153.BP00241-0003</text:a>
          </text:p>
            <text:p text:style-name="common-al">De bronbestanden kunnen worden gedownload via de webpagina</text:p>
            <text:p text:style-name="common-al">
            <text:a xlink:href="http://publiek.tercera-ro.nl/officieel/0153/NL.IMRO.0153.BP00241-0003/" xlink:type="simple">http://publiek.tercera-ro.nl/officieel/0153/NL.IMRO.0153.BP00241-0003/</text:a>
          </text:p>
            <text:p text:style-name="common-al">Dit kan op de volgende manieren: door te klikken op de link of deze link te kopiëren in uw browser. Ook kunt u op de website <text:a xlink:href="http://www.ruimtelijkeplannen.nl/" xlink:type="simple">www.ruimtelijkeplannen.nl</text:a> of <text:a xlink:href="http://www.omgevingswet.overheid.nl/regels-op-de-kaart/" xlink:type="simple">www.omgevingswet.overheid.nl/regels-op-de-kaart/</text:a> zoeken op naam. </text:p>
            <text:p text:style-name="tussenkopcur">Pdf-versie bestemmingsplan inzien:</text:p>
            <text:p text:style-name="common-al">Wilt u liever een pdf-versie (‘papieren’ 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Heeft u vragen of wil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Reageren</text:p>
            <text:p text:style-name="last-al">Van 23 mei tot en met 3 juli 2024 kunnen indieners van zienswijzen en belanghebbenden schriftelijk beroep instellen tegen het vaststellingsbesluit<text:span text:style-name="nadrukcur">t</text:span>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70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0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0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41-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 bestemmingsplan “Hoge Boekelerweg 399” (NL.IMRO.0153.BP00241-0003)</meta:user-defined>
    <meta:user-defined meta:name="DCTERMS.W3CDTF/DCTERMS.available">2024-05-22</meta:user-defined>
    <meta:user-defined meta:name="DCTERMS.W3CDTF/OVERHEIDop.jaargang">2024</meta:user-defined>
    <meta:user-defined meta:name="OVERHEIDop.publicationIssue">219706</meta:user-defined>
    <meta:user-defined meta:name="OVERHEIDop.GmbID/DC.identifier">gmb-2024-219706</meta:user-defined>
    <meta:user-defined meta:name="OVERHEIDop.versieInformatie"/>
  </office:meta>
</office:document-meta>
</file>