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ampeerontheffing geweigerd voor Radioplassen Stevensb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kampeerontheffing Radioplassen</text:p>
              </text:list-item>
              <text:list-item text:style-override="id1-3-2-1-1-2-2">
                <text:number>•</text:number>
                <text:p text:style-name="al">Besluitdatum: 15 mei 2024</text:p>
              </text:list-item>
              <text:list-item text:style-override="id1-3-2-1-1-2-3">
                <text:number>•</text:number>
                <text:p text:style-name="al">Locatie: Radioplassen Stevensbeek</text:p>
              </text:list-item>
              <text:list-item text:style-override="id1-3-2-1-1-2-4">
                <text:number>•</text:number>
                <text:p text:style-name="al">Zaaknummer: Z2024-00002257</text:p>
              </text:list-item>
              <text:list-item text:style-override="id1-3-2-1-1-2-5">
                <text:number>•</text:number>
                <text:p text:style-name="al">Eindoordeel: geweigerd</text:p>
              </text:list-item>
            </text:list>
            <text:p text:style-name="common-al">
            <text:span text:style-name="nadrukvet">Belanghebbenden kunnen bezwaar maken tegen dit besluit </text:span>
          </text:p>
            <text:p text:style-name="common-al">Dit kan tot 28 juni 2024 bij de gemeente. Belanghebbenden kunnen een schriftelijk bezwaarschrift sturen naar Gemeente Land van Cuijk, Postbus 7, 5360 AA Grave. Voor meer informatie over de procedure kunt u vinden op www.gemeentelandvancuijk.nl/bezwaar-maken.</text:p>
            <text:p text:style-name="common-al">
            <text:span text:style-name="nadrukvet">Voorlopige voorziening </text:span>
          </text:p>
            <text:p text:style-name="common-al">Het indienen van een bezwaarschrift stopt de werking van dit besluit echter niet. Bij spoed kunt u naast het indienen van een bezwaarschrift tevens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https://www.rechtspraak.nl/Paginas/Inloggen-Rechtspraak.aspx. Daarvoor heeft u wel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969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9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9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257</meta:user-defined>
    <meta:user-defined meta:name="DCTERMS.abstract">kampeerontheffing geweigerd voor kampeerontheffing Radioplassen Radioplassen Stevensbeek </meta:user-defined>
    <dc:language>nl</dc:language>
    <meta:user-defined meta:name="OVERHEIDop.locatietype/OVERHEIDop.gebiedsmarkering">Vlak</meta:user-defined>
    <meta:user-defined meta:name="DC.title">kampeerontheffing geweigerd voor Radioplassen Stevensbeek</meta:user-defined>
    <meta:user-defined meta:name="DCTERMS.W3CDTF/DCTERMS.available">2024-05-21</meta:user-defined>
    <meta:user-defined meta:name="DCTERMS.W3CDTF/OVERHEIDop.jaargang">2024</meta:user-defined>
    <meta:user-defined meta:name="OVERHEIDop.publicationIssue">219692</meta:user-defined>
    <meta:user-defined meta:name="OVERHEIDop.GmbID/DC.identifier">gmb-2024-219692</meta:user-defined>
    <meta:user-defined meta:name="OVERHEIDop.versieInformatie"/>
  </office:meta>
</office:document-meta>
</file>