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4 2031CZ Haarlem, 0392-2024-0024764, het evenement Lola Festival 2024, op 18-05-2024 14:00 t/m 23:00, verzonden 1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24764</meta:user-defined>
    <meta:user-defined meta:name="DCTERMS.abstract">het evenement Lola Festival 2024</meta:user-defined>
    <dc:language>nl</dc:language>
    <meta:user-defined meta:name="OVERHEIDop.locatietype/OVERHEIDop.gebiedsmarkering">Punt</meta:user-defined>
    <meta:user-defined meta:name="DC.title">Gemeente Haarlem, vergunning verleend, Woudplein 4 2031CZ Haarlem, 0392-2024-0024764, het evenement Lola Festival 2024, op 18-05-2024 14:00 t/m 23:00, verzonden 16-05-2024</meta:user-defined>
    <meta:user-defined meta:name="DCTERMS.W3CDTF/DCTERMS.available">2024-05-21</meta:user-defined>
    <meta:user-defined meta:name="DCTERMS.W3CDTF/OVERHEIDop.jaargang">2024</meta:user-defined>
    <meta:user-defined meta:name="OVERHEIDop.publicationIssue">219679</meta:user-defined>
    <meta:user-defined meta:name="OVERHEIDop.GmbID/DC.identifier">gmb-2024-219679</meta:user-defined>
    <meta:user-defined meta:name="OVERHEIDop.versieInformatie"/>
  </office:meta>
</office:document-meta>
</file>