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een aanvraag van een omgevingsvergunning voor het bouwen van een aanbouw en uitbouw aan Hannekerveldweg 26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mei 2024 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bouwen van een aanbouw en uitbouw op het adres Hannekerveldweg 26, 7581 BE Losser. De beslisdatum is verlengd tot uiterlijk 26 juni 2024. </text:p>
                <text:p text:style-name="al">Datum bekendmaking 14 mei 2024. </text:p>
              </text:list-item>
            </text:list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gtekening;</text:p>
              </text:list-item>
              <text:list-item text:style-override="id1-3-2-1-1-7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967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7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7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een aanvraag van een omgevingsvergunning voor het bouwen van een aanbouw en uitbouw aan Hannekerveldweg 26 te Losse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672</meta:user-defined>
    <meta:user-defined meta:name="OVERHEIDop.GmbID/DC.identifier">gmb-2024-219672</meta:user-defined>
    <meta:user-defined meta:name="OVERHEIDop.versieInformatie"/>
  </office:meta>
</office:document-meta>
</file>