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ransformeren van gebouw H binnen het complex de Meelfabriek., MEELFABRIEK 0    Leiden, Meelfabriekplein 1 2312LK Leiden,  [LDN01C02504]Straatnaam  Leiden C 250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55</text:p>
            <text:p text:style-name="common-al">
            <text:span text:style-name="nadrukvet">Ingekomen:</text:span> 22-12-2023</text:p>
            <text:p text:style-name="common-al">
            <text:span text:style-name="nadrukvet">Datum besluit:</text:span> 15-05-2024</text:p>
            <text:p text:style-name="common-al">
            <text:span text:style-name="nadrukvet">Locatie:</text:span> MEELFABRIEK 0    Leiden, Meelfabriekplein 1 2312LK Leiden,  [LDN01C02504]Straatnaam  Leiden C 2504  </text:p>
            <text:p text:style-name="common-al">
            <text:span text:style-name="nadrukvet">Projectomschrijving:</text:span> het transformeren van gebouw H binnen het complex de Meelfabri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6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55</meta:user-defined>
    <meta:user-defined meta:name="DCTERMS.abstract">het transformeren van gebouw H binnen het complex de Meelfabriek.</meta:user-defined>
    <dc:language>nl</dc:language>
    <meta:user-defined meta:name="OVERHEIDop.locatietype/OVERHEIDop.gebiedsmarkering">Punt</meta:user-defined>
    <meta:user-defined meta:name="DC.title">Verleende omgevingsvergunning, het transformeren van gebouw H binnen het complex de Meelfabriek., MEELFABRIEK 0    Leiden, Meelfabriekplein 1 2312LK Leiden,  [LDN01C02504]Straatnaam  Leiden C 2504</meta:user-defined>
    <meta:user-defined meta:name="DCTERMS.W3CDTF/DCTERMS.available">2024-05-30</meta:user-defined>
    <meta:user-defined meta:name="DCTERMS.W3CDTF/OVERHEIDop.jaargang">2024</meta:user-defined>
    <meta:user-defined meta:name="OVERHEIDop.externeBijlage">LEIDEN_202312_GFO_ZAKEN_805821_8282845_17032433...|exb-2024-20230</meta:user-defined>
    <meta:user-defined meta:name="OVERHEIDop.publicationIssue">219671</meta:user-defined>
    <meta:user-defined meta:name="OVERHEIDop.GmbID/DC.identifier">gmb-2024-219671</meta:user-defined>
    <meta:user-defined meta:name="OVERHEIDop.versieInformatie"/>
  </office:meta>
</office:document-meta>
</file>