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noveren van de bestuursvleugel van gemeente Tytsjerksteradiel, Raadhuisweg 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weg 7, Burgum</text:p>
            <text:p text:style-name="common-al">Zaak nr.: 0737113956</text:p>
            <text:p text:style-name="common-al">het renoveren van de bestuursvleugel van gemeente Tytsjerksteradiel</text:p>
            <text:p text:style-name="common-al">Datum ontvangst: 16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67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7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7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noveren van de bestuursvleugel van gemeente Tytsjerksteradiel, Raadhuisweg 7, Burg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9670</meta:user-defined>
    <meta:user-defined meta:name="OVERHEIDop.GmbID/DC.identifier">gmb-2024-219670</meta:user-defined>
    <meta:user-defined meta:name="OVERHEIDop.versieInformatie"/>
  </office:meta>
</office:document-meta>
</file>