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Notitie Reikwijdte en Detailniveau (NRD) Omgevingseffectrapportage Omgevingsvisie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de Notitie Reikwijdte en Detailniveau (NRD) Omgevingseffectrapportage Omgevingsvisie Land van Cuijk gedurende 6 weken voor inspraak ter inzage ligt.</text:p>
            <text:p text:style-name="common-al">
            <text:span text:style-name="nadrukvet">Waar gaat de Notitie Reikwijdte Detailniveau (NRD) over?</text:span>
          </text:p>
            <text:p text:style-name="common-al">In de Omgevingswet is vastgelegd dat kaderstellende plannen voor (mogelijk) m.e.r.-plichtige activiteiten de procedure van de milieueffectrapportage (m.e.r.) doorlopen moet worden. Het doel van de m.e.r. is het milieubelang volwaardig en vroegtijdig in de plan- en besluitvorming mee te nemen. Voor de Omgevingsvisie Land van Cuijk wordt gekozen voor het opstellen van een omgevingseffectrapportage (OER), wat een verbrede vorm is van een Milieueffectrapport. </text:p>
            <text:p text:style-name="common-al">De NRD hiervoor beschrijft op hoofdlijnen wat er in het OER-traject wordt onderzocht (reikwijdte) en op welke wijze dit onderzoek uitgevoerd wordt (detailniveau). </text:p>
            <text:p text:style-name="common-al">
            <text:span text:style-name="nadrukvet">Inzage</text:span>
          </text:p>
            <text:p text:style-name="common-al">De NRD ligt met ingang van de dag na bekendmaking gedurende zes weken op werkdagen ter inzage op het adres Louis Jansenplein 1 in Cuijk. U kunt de stukken tevens digitaal bekijken door te klikken op ‘Bekijk documenten’ aan deze publicatie (zie linker kolom).</text:p>
            <text:p text:style-name="common-al">
            <text:span text:style-name="nadrukvet">Reageren op de Notitie Reikwijdte Detailniveau Omgevingsvisie Land van Cuijk</text:span>
          </text:p>
            <text:p text:style-name="common-al">Gedurende genoemde periode van zes weken kan een ieder zijn reactie geven op deze NRD. Een schriftelijke reactie kunt u richten aan het college van burgemeester en wethouders, Postbus 7, 5360 AA Grave, onder vermelding van ‘reactie NRD OER’. </text:p>
            <text:p text:style-name="common-al">
            <text:span text:style-name="nadrukvet">Vragen?</text:span>
          </text:p>
            <text:p text:style-name="last-al">Voor meer informatie kunt u contact opnemen met mevrouw J. Kamp, door te bellen of mai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66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6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6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8/xml/MC-DRP-Participatie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Notitie Reikwijdte en Detailniveau (NRD) Omgevingseffectrapportage Omgevingsvisie Land van Cuijk</meta:user-defined>
    <meta:user-defined meta:name="OVERHEIDop.datumEindeReactietermijn">2024-07-03</meta:user-defined>
    <meta:user-defined meta:name="OVERHEIDop.TilID/OVERHEIDop.terinzageleggingOP">til-2024-14715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669</meta:user-defined>
    <meta:user-defined meta:name="OVERHEIDop.GmbID/DC.identifier">gmb-2024-219669</meta:user-defined>
    <meta:user-defined meta:name="OVERHEIDop.versieInformatie"/>
  </office:meta>
</office:document-meta>
</file>