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en ontwerp verklaring van geen bedenkingen tussen Parallelweg 3 en Rietweg te Schelluinen, zaaknummer 11175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 en ontwerpverklaring van geen bedenkingen</text:span>
          </text:p>
            <text:p text:style-name="common-al">Burgemeester en wethouders van de gemeente Molenlanden maken bekend dat zij onderstaande ontwerp omgevingsvergunning ter inzage hebben gelegd.</text:p>
            <text:p text:style-name="common-al">De gemeenteraad van de gemeente Molenlanden maakt bekend dat zij hiertoe op 23 juni 2023 een ontwerpverklaring van geen bedenkingen heeft afgegeven. De ontwerpverklaring van geen bedenkingen met de daarbij behorende stukken worden door de gemeenteraad ter inzage gelegd.</text:p>
            <text:p text:style-name="common-al">
            <text:span text:style-name="nadrukvet">Activiteit:</text:span>
          </text:p>
            <text:p text:style-name="common-al">1. Bouwen van een bouwwerk (artikel 2.1, lid a Wabo) </text:p>
            <text:p text:style-name="common-al">2. Handelen in strijd met de ruimtelijke regels (artikel 2.1, lid 1c Wabo) </text:p>
            <text:p text:style-name="common-al">Voor: het uitbreiden van het opslagterrein</text:p>
            <text:p text:style-name="common-al">
            <text:span text:style-name="nadrukvet">Locatie: tussen Parallelweg 3 en Rietweg te Schelluinen</text:span>
          </text:p>
            <text:p text:style-name="common-al">Startdatum ter inzage legging: 24 mei 2024</text:p>
            <text:p text:style-name="common-al">
            <text:span text:style-name="nadrukvet">Zienswijze</text:span>
          </text:p>
            <text:p text:style-name="common-al">De aanvraag en de ontwerp omgevingsvergunning met bijbehorende stukken worden op grond van de Algemene wet bestuursrecht met ingang van 24 mei 2024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9667</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667</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667</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7555</meta:user-defined>
    <dc:language>nl</dc:language>
    <meta:user-defined meta:name="OVERHEIDop.locatietype/OVERHEIDop.gebiedsmarkering">Adres</meta:user-defined>
    <meta:user-defined meta:name="DC.title">Gemeente Molenlanden, ontwerp omgevingsvergunning en ontwerp verklaring van geen bedenkingen tussen Parallelweg 3 en Rietweg te Schelluinen, zaaknummer 1117555</meta:user-defined>
    <meta:user-defined meta:name="OVERHEIDop.datumEindeReactietermijn">2024-07-05</meta:user-defined>
    <meta:user-defined meta:name="OVERHEIDop.terinzageleggingBG">https://www.molenlanden.nl/uitgebreide-omgevingsvergunning</meta:user-defined>
    <meta:user-defined meta:name="DCTERMS.W3CDTF/DCTERMS.available">2024-05-24</meta:user-defined>
    <meta:user-defined meta:name="DCTERMS.W3CDTF/OVERHEIDop.jaargang">2024</meta:user-defined>
    <meta:user-defined meta:name="OVERHEIDop.publicationIssue">219667</meta:user-defined>
    <meta:user-defined meta:name="OVERHEIDop.GmbID/DC.identifier">gmb-2024-219667</meta:user-defined>
    <meta:user-defined meta:name="OVERHEIDop.versieInformatie"/>
  </office:meta>
</office:document-meta>
</file>