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Flexibele standplaatsen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text:p>
            <text:p text:style-name="al">dat het in zijn vergadering van 14 mei 2024 heeft besloten: </text:p>
            <text:p text:style-name="al"/>
            <text:p text:style-name="al">daarbij overwegende dat:</text:p>
            <text:p text:style-name="al"/>
            <text:list text:style-name="id1-3-2-1-1-6">
              <text:list-item text:style-override="id1-3-2-1-1-6-1">
                <text:number>-</text:number>
                <text:p text:style-name="al">de flexibele standplaatsen op verschillende locaties in de Gemeente Eindhoven zijn gecreëerd;</text:p>
              </text:list-item>
              <text:list-item text:style-override="id1-3-2-1-1-6-2">
                <text:number>-</text:number>
                <text:p text:style-name="al">de bedoeling van de flexibele standplaatsen is dat er dagelijks andere waren kunnen worden aangeboden. </text:p>
              </text:list-item>
              <text:list-item text:style-override="id1-3-2-1-1-6-3">
                <text:number>-</text:number>
                <text:p text:style-name="al">Dat standplaatshouders door middel van een online boekingssysteem kunnen reserveren voor de gewenste dag(-delen) en locaties. </text:p>
              </text:list-item>
              <text:list-item text:style-override="id1-3-2-1-1-6-4">
                <text:number>-</text:number>
                <text:p text:style-name="al">dat er aldus sprake is van een roulatie van kramen met verschillende waren.</text:p>
              </text:list-item>
            </text:list>
            <text:p text:style-name="al">mede gelet op artikel 5:18 lid 3 van de Algemene Plaatselijke Verordening Eindhoven en de Visie op de Ambulante Handel in Eindhoven, </text:p>
            <text:p text:style-name="al"/>
            <text:p text:style-name="al">vast te stellen de navolgende:</text:p>
            <text:p text:style-name="al"/>
            <text:p text:style-name="al">
            <text:span text:style-name="nadrukvet">Nadere regels Flexibele standplaatsen Eindho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nadere regels zijn de begripsbepalingen uit artikel 5:18 van de APV van toepassing.</text:p>
              </text:list-item>
              <text:list-item text:style-override="id1-3-2-2-1-3">
                <text:number>2.</text:number>
                <text:p text:style-name="al">In aanvulling op hetgeen is bepaald in het eerste lid, wordt in deze nadere regels verstaan onder:</text:p>
                <text:list text:style-name="id1-3-2-2-1-3-3">
                  <text:list-item text:style-override="id1-3-2-2-1-3-3-1">
                    <text:number>a.</text:number>
                    <text:p text:style-name="al">Standplaatshouder: de ondernemer die op de in het boekingssysteem vastgestelde dagen ambulant detailhandel bedrijft vanaf de standplaats; </text:p>
                  </text:list-item>
                  <text:list-item text:style-override="id1-3-2-2-1-3-3-2">
                    <text:number>b.</text:number>
                    <text:p text:style-name="al">Boekingssysteem: het systeem dat te vinden is via <text:a xlink:href="https://standplaatseneindhoven.nl/" xlink:type="simple"><text:span text:style-name="nadrukondlijn">https://standplaatseneindhoven.nl</text:span></text:a>/;</text:p>
                  </text:list-item>
                  <text:list-item text:style-override="id1-3-2-2-1-3-3-3">
                    <text:number>c.</text:number>
                    <text:p text:style-name="al">Flexibele standplaats: een standplaats zoals gedefinieerd in artikel 5:17 APV Eindhoven, die maximaal één dag per week te boeken is op een aangewezen plek in Eindhoven gedurende het kalenderjaar;</text:p>
                  </text:list-item>
                  <text:list-item text:style-override="id1-3-2-2-1-3-3-4">
                    <text:number>d.</text:number>
                    <text:p text:style-name="al">Seizoenstandplaats: een standplaats voor het aanbieden van goederen die verbonden zijn aan de feestdagen.</text:p>
                  </text:list-item>
                </text:list>
              </text:list-item>
            </text:list>
          </text:section>
          <text:section text:name="artikel_id1-3-2-2-2" text:style-name="artikel">
            <text:p text:style-name="artikel_kop_titel"><text:span text:style-name="artikel_kop_label">Artikel</text:span> <text:span text:style-name="artikel_kop_nr">2</text:span> Het boekingssysteem</text:p>
            <text:list text:style-name="id1-3-2-2-2-2">
              <text:list-item text:style-override="id1-3-2-2-2-2">
                <text:number>1.</text:number>
                <text:p text:style-name="al">Via een boekingssysteem kan een standplaatshouder de gewenste flexibele standplaats boeken. Hiervoor dient de standplaatshouder eerst een account aan te vragen.</text:p>
              </text:list-item>
              <text:list-item text:style-override="id1-3-2-2-2-3">
                <text:number>2.</text:number>
                <text:p text:style-name="al">Bij een storing of het niet functioneren van het boekingssysteem kan per mail contact op worden genomen met <text:a xlink:href="mailto:standplaatsen@eindhoven.nl" xlink:type="simple"><text:span text:style-name="nadrukondlijn">standplaatsen@eindhoven.nl</text:span></text:a>.</text:p>
              </text:list-item>
              <text:list-item text:style-override="id1-3-2-2-2-4">
                <text:number>3.</text:number>
                <text:p text:style-name="al">De standplaatshouder heeft de keuze om maximaal één dag per week dezelfde flexibele standplaats te boeken voor maximaal 1 jaar. Voor de standplaatsen die zijn aangewezen voor het seizoen (november-december) geldt jaarlijks de mogelijkheid tot het boeken van de standplaatsen voor november en of december. In het kader van de schaarsheid worden deze standplaatsen verleend voor de duur van vijf jaar.</text:p>
              </text:list-item>
              <text:list-item text:style-override="id1-3-2-2-2-5">
                <text:number>4.</text:number>
                <text:p text:style-name="al">In afwijking van hetgeen opgenomen in artikel 2 lid 3 van deze regeling kunnen op maat bepaalde standplaatsen voor maximaal twee dagen per week beschikbaar worden gesteld voor dezelfde standplaatshouder indien dit bevorderlijk werkt voor het gebied waar de standplaats is gevestigd. </text:p>
              </text:list-item>
              <text:list-item text:style-override="id1-3-2-2-2-6">
                <text:number>5.</text:number>
                <text:p text:style-name="al">Alle standplaatshouders moeten een KvK- nummer bezitten om een boeking te kunnen plaatsen. Hiermee wordt voorkomen dat men op een andere naam meerdere dagen een plaats boekt.</text:p>
              </text:list-item>
              <text:list-item text:style-override="id1-3-2-2-2-7">
                <text:number>6.</text:number>
                <text:p text:style-name="al">Voor het afronden van een boeking van een standplaats, zal de betaling plaatsvinden via een online betalingssysteem.</text:p>
              </text:list-item>
              <text:list-item text:style-override="id1-3-2-2-2-8">
                <text:number>7.</text:number>
                <text:p text:style-name="al">Bij een annulering van minder dan 48 uur van tevoren voordat de flexibele standplaats wordt ingenomen, heeft de standplaatshouder recht op een tegoed. Het tegoed staat automatisch op zijn account. Wordt er binnen 48 uur geannuleerd dan vervalt dit recht.</text:p>
              </text:list-item>
            </text:list>
          </text:section>
          <text:section text:name="artikel_id1-3-2-2-3" text:style-name="artikel">
            <text:p text:style-name="artikel_kop_titel"><text:span text:style-name="artikel_kop_label">Artikel</text:span> <text:span text:style-name="artikel_kop_nr">3</text:span> Aanwijzing standplaatsen</text:p>
            <text:list text:style-name="id1-3-2-2-3-2">
              <text:list-item text:style-override="id1-3-2-2-3-2">
                <text:number>1.</text:number>
                <text:p text:style-name="al">De flexibele standplaatsen en seizoenstandplaatsen zijn opgenomen in de aanwijzing flexibele en seizoenstandplaatsen Eindhoven.</text:p>
              </text:list-item>
              <text:list-item text:style-override="id1-3-2-2-3-3">
                <text:number>2.</text:number>
                <text:p text:style-name="al">Vallen de weekmarkt en een flexibele standplaats samen, dan zal ten allen tijde de weekmarkt voor gaan. In het boekingssysteem zullen de samenvallende tijden vervallen en dus niet te boeken zijn voor een standplaats.</text:p>
              </text:list-item>
              <text:list-item text:style-override="id1-3-2-2-3-4">
                <text:number>3.</text:number>
                <text:p text:style-name="al">Vallen evenementen en of andere activiteiten in de openbare ruimte samen dan kan dit leiden tot het tijdelijk laten vervallen van de standplaats.</text:p>
              </text:list-item>
              <text:list-item text:style-override="id1-3-2-2-3-5">
                <text:number>4.</text:number>
                <text:p text:style-name="al">In het kader van herinrichting of werkzaamheden in het gebied waar een standplaats is aangewezen, kan worden besloten tot het tijdelijk deactiveren van de mogelijkheid tot het boeken van een flexibele standplaats. </text:p>
              </text:list-item>
            </text:list>
          </text:section>
          <text:section text:name="artikel_id1-3-2-2-4" text:style-name="artikel">
            <text:p text:style-name="artikel_kop_titel"><text:span text:style-name="artikel_kop_label">Artikel</text:span> <text:span text:style-name="artikel_kop_nr">4</text:span> Standplaats</text:p>
            <text:list text:style-name="id1-3-2-2-4-2">
              <text:list-item text:style-override="id1-3-2-2-4-2">
                <text:number>1.</text:number>
                <text:p text:style-name="al">De flexibele standplaats is een plaats van minimaal 20 vierkante meter. </text:p>
              </text:list-item>
              <text:list-item text:style-override="id1-3-2-2-4-3">
                <text:number>2.</text:number>
                <text:p text:style-name="al">De gemeente zorgt voor het inrichten van de standplaats voor het gebruik. </text:p>
              </text:list-item>
              <text:list-item text:style-override="id1-3-2-2-4-4">
                <text:number>3.</text:number>
                <text:p text:style-name="al">Op de standplaatsen wordt duidelijk aangegeven dat het verboden te parkeren is op de desbetreffende plaats. Hiermee wordt voorkomen dat de standplaats als parkeerplaats wordt gebruikt. </text:p>
              </text:list-item>
              <text:list-item text:style-override="id1-3-2-2-4-5">
                <text:number>4.</text:number>
                <text:p text:style-name="al">De flexibele standplaatsen kunnen ook geboekt worden door kraamhouders. Kraamhouders moeten zelf voor de kraam en verankering van de kraam zorgen.</text:p>
              </text:list-item>
              <text:list-item text:style-override="id1-3-2-2-4-6">
                <text:number>5.</text:number>
                <text:p text:style-name="al">De standplaatshouder of een medewerker die in loondienst is van het bedrijf dient persoonlijk gebruik te maken van de gereserveerde standplaats. Enkel onder bijzondere en vooraf aangegeven omstandigheden kan hiervan worden afgeweken.</text:p>
              </text:list-item>
              <text:list-item text:style-override="id1-3-2-2-4-7">
                <text:number>6.</text:number>
                <text:p text:style-name="al">De kwaliteit van het verkoopmateriaal en het assortiment moet er verzorgd uitzien en passen in de omgeving en op de gereserveerde standplaats. Bij aanmelding dient de standplaatshouder gegevens (foto en afmetingen) te overleggen over de verkoopinrichting waarmee hij aantoont dat hij/ zij hieraan kan voldoen. </text:p>
              </text:list-item>
              <text:list-item text:style-override="id1-3-2-2-4-8">
                <text:number>7.</text:number>
                <text:p text:style-name="al">De standplaatshouder dient ervoor te zorgen dat de standplaats schoon blijft en wordt opgeleverd, waarbij geldt:</text:p>
                <text:list text:style-name="id1-3-2-2-4-8-3">
                  <text:list-item text:style-override="id1-3-2-2-4-8-3-1">
                    <text:number>a.</text:number>
                    <text:p text:style-name="al">Dat zijn standplaats en de zich daarop bevindende verkoopinrichting steeds een goed verzorgd aanzien biedt;</text:p>
                  </text:list-item>
                  <text:list-item text:style-override="id1-3-2-2-4-8-3-2">
                    <text:number>b.</text:number>
                    <text:p text:style-name="al">Dat hij of zij tijdens de openingstijden zelf zijn afval, verpakkingsmaterialen en dergelijke inzameld en niet voor het publiek zichtbaar op zal slaan;</text:p>
                  </text:list-item>
                  <text:list-item text:style-override="id1-3-2-2-4-8-3-3">
                    <text:number>c.</text:number>
                    <text:p text:style-name="al">Dat voordat hij of zij zijn standplaats verlaat, de standplaats en onmiddellijke omgeving daarvan, schoon op zal leveren en zelf voor de afvoer van zijn afval zorg dient te dragen;</text:p>
                  </text:list-item>
                </text:list>
              </text:list-item>
              <text:list-item text:style-override="id1-3-2-2-4-9">
                <text:number>8.</text:number>
                <text:p text:style-name="al">Dat de openingstijden van de standplaatsen zijn van 8:00 tot 22:00 uur. Voor het op- en afbouwen buiten de openingstijden geldt maximaal 1 uur;</text:p>
              </text:list-item>
              <text:list-item text:style-override="id1-3-2-2-4-10">
                <text:number>9.</text:number>
                <text:p text:style-name="al">Dat op plaatsen waar de openingstijden van de winkels afwijken, het, afhankelijk van de duur van de openingstijden, mogelijk is om een standplaats te boeken die overeenkomt met de desbetreffende openingstijden.</text:p>
              </text:list-item>
              <text:list-item text:style-override="id1-3-2-2-4-11">
                <text:number>10.</text:number>
                <text:p text:style-name="al">Gemeente Eindhoven zal standplaatslocaties die in stand blijven voor meerdere jaren uitrusten met een stroomvoorziening. Dit gebeurt op verzoek van de afdeling gebiedsexpertise. </text:p>
              </text:list-item>
              <text:list-item text:style-override="id1-3-2-2-4-12">
                <text:number>11.</text:number>
                <text:p text:style-name="al">Conform het beleid inzake schaarsheid van standplaatsen zullen seizoenstandplaatsen na boeking worden verleend voor de duur van vijf jaar. </text:p>
              </text:list-item>
            </text:list>
          </text:section>
          <text:section text:name="artikel_id1-3-2-2-5" text:style-name="artikel">
            <text:p text:style-name="artikel_kop_titel"><text:span text:style-name="artikel_kop_label">Artikel</text:span> <text:span text:style-name="artikel_kop_nr">5</text:span> Gebruik standplaats</text:p>
            <text:list text:style-name="id1-3-2-2-5-2">
              <text:list-item text:style-override="id1-3-2-2-5-2">
                <text:number>1.</text:number>
                <text:p text:style-name="al">Zodra een standplaatshouder een flexibele standplaats boekt, gaat hij akkoord met het huishoudelijk reglement. In het huishoudelijk reglement zullen alle noodzakelijke punten opgenomen worden die misbruik, vernieling en overlast tegen gaan.</text:p>
              </text:list-item>
              <text:list-item text:style-override="id1-3-2-2-5-3">
                <text:number>2.</text:number>
                <text:p text:style-name="al">Het is voor de standplaatshouder niet toegestaan om gebruik te maken van een aggregaat, mits expliciet aangegeven door de gebiedscoördinator in afstemming met het gebied. Aan het gebruik van de stroomvoorziening zijn kosten verbonden.</text:p>
              </text:list-item>
              <text:list-item text:style-override="id1-3-2-2-5-4">
                <text:number>3.</text:number>
                <text:p text:style-name="al">Alle overige voorzieningen, buiten de stroomvoorziening, die de standplaatshouder wenst, zijn voor eigen rekening en moeten zelf toegevoegd of meegenomen worden.</text:p>
              </text:list-item>
              <text:list-item text:style-override="id1-3-2-2-5-5">
                <text:number>4.</text:number>
                <text:p text:style-name="al">Alle schade die aangebracht wordt aan de plaats, omgeving of andermans eigendommen zijn voor rekening van de standplaatshouders.</text:p>
              </text:list-item>
              <text:list-item text:style-override="id1-3-2-2-5-6">
                <text:number>5.</text:number>
                <text:p text:style-name="al">Het is niet toegestaan om gebruik te maken van geluidsapparatuur.</text:p>
              </text:list-item>
              <text:list-item text:style-override="id1-3-2-2-5-7">
                <text:number>6.</text:number>
                <text:p text:style-name="al">De standplaatshouder is gehouden aan de volgende veiligheidsnormen voor elektriciteit: </text:p>
                <text:list text:style-name="id1-3-2-2-5-7-3">
                  <text:list-item text:style-override="id1-3-2-2-5-7-3-1">
                    <text:number>a.</text:number>
                    <text:p text:style-name="al">De standplaatshouder is verplicht, voor zover hij gebruik maakt van elektrische energie, deze te betrekken vanuit de door het college beschikbaar gestelde middelen;</text:p>
                  </text:list-item>
                  <text:list-item text:style-override="id1-3-2-2-5-7-3-2">
                    <text:number>b.</text:number>
                    <text:p text:style-name="al">De elektrische installatie die de vergunninghouder gebruikt moet voldoen aan de norm NEN 1010 (veiligheidsbepalingen voor laagspanningsinstallaties);</text:p>
                  </text:list-item>
                  <text:list-item text:style-override="id1-3-2-2-5-7-3-3">
                    <text:number>c.</text:number>
                    <text:p text:style-name="al">Kabels die in de looppaden op de grond liggen, moeten afgedekt worden met afdekmatten.</text:p>
                  </text:list-item>
                </text:list>
              </text:list-item>
              <text:list-item text:style-override="id1-3-2-2-5-8">
                <text:number>7.</text:number>
                <text:p text:style-name="al">De standplaatshouder is gehouden aan de volgende veiligheidsnormen voor bakken en braden:</text:p>
                <text:list text:style-name="id1-3-2-2-5-8-3">
                  <text:list-item text:style-override="id1-3-2-2-5-8-3-1">
                    <text:number>a.</text:number>
                    <text:p text:style-name="al">Het gebruik van kook-, bak- en braadinstallaties en van verwarmingsapparatuur is alleen toegestaan na toestemming vanuit de afdeling Stadsbedrijf;</text:p>
                  </text:list-item>
                  <text:list-item text:style-override="id1-3-2-2-5-8-3-2">
                    <text:number>b.</text:number>
                    <text:p text:style-name="al">Kook-, bak- en braadinstallaties en verwarmingsapparatuur dient aangelegd te zijn overeenkomstig de norm NPR 2577 (installaties in mobiele werktuigen);</text:p>
                  </text:list-item>
                  <text:list-item text:style-override="id1-3-2-2-5-8-3-3">
                    <text:number>c.</text:number>
                    <text:p text:style-name="al">De bak- en braadtoestel toestellen moeten vast op de vloer of tafel staan opgesteld en tegen omvallen of omstoten worden beschermd;</text:p>
                  </text:list-item>
                  <text:list-item text:style-override="id1-3-2-2-5-8-3-4">
                    <text:number>d.</text:number>
                    <text:p text:style-name="al">Het draagvlak onder bak- en braadtoestellen moet tenminste 15 centimeter buiten de toestellen onbrandbaar zijn, dan wel zijn bekleed met een onbrandbaar en de warmte slecht warmtegeleidend materiaal. De wanden en zeilen, in de nabijheid waarvan toestellen zijn geplaatst, moeten tot op een meter van het toestel onbrandbaar zijn dan wel zijn voorzien van de warmte slecht geleidend materiaal;</text:p>
                  </text:list-item>
                  <text:list-item text:style-override="id1-3-2-2-5-8-3-5">
                    <text:number>e.</text:number>
                    <text:p text:style-name="al">Elk bak- en braadtoestel moet zijn voorzien van een goed functionerende thermostaat of thermokoppel met een maximaal ingestelde waarde van 190° C;</text:p>
                  </text:list-item>
                  <text:list-item text:style-override="id1-3-2-2-5-8-3-6">
                    <text:number>f.</text:number>
                    <text:p text:style-name="al">Bakken, braden , verhitten en koken is niet toegestaan vanuit een marktkraam;</text:p>
                  </text:list-item>
                  <text:list-item text:style-override="id1-3-2-2-5-8-3-7">
                    <text:number>g.</text:number>
                    <text:p text:style-name="al">Indien in de verkoopwagen wordt gebakken, gekookt of verhit moet een goedgekeurd blustoestel met een inhoud van ten minste 6 kg poeder of 5 kg koolzuursneeuw of gelijkwaardige vulling aanwezig zijn;</text:p>
                  </text:list-item>
                  <text:list-item text:style-override="id1-3-2-2-5-8-3-8">
                    <text:number>h.</text:number>
                    <text:p text:style-name="al">In de onmiddellijke nabijheid van een bak-, braad-, kook-, of frituurtoestel moeten goed passende deksels of een blusdeken aanwezig zijn om het toestel in geval van brand te kunnen afdekken.</text:p>
                  </text:list-item>
                </text:list>
              </text:list-item>
              <text:list-item text:style-override="id1-3-2-2-5-9">
                <text:number>8.</text:number>
                <text:p text:style-name="al">De standplaatshouder is gehouden aan de volgende veiligheidsnormen voor de gasinstallatie:</text:p>
                <text:list text:style-name="id1-3-2-2-5-9-3">
                  <text:list-item text:style-override="id1-3-2-2-5-9-3-1">
                    <text:number>a.</text:number>
                    <text:p text:style-name="al">Er mogen niet meer aanwezige losse gastank(s) en/of gasflessen aanwezig zijn dan de benodigde werkvoorraad per dag. Een losse gasfles/tank mag een waterinhoud hebben van ten hoogste 115 liter;</text:p>
                  </text:list-item>
                  <text:list-item text:style-override="id1-3-2-2-5-9-3-2">
                    <text:number>b.</text:number>
                    <text:p text:style-name="al">De gasflessen moeten voldoende geventileerd en buiten bereik van onbevoegden staan opgesteld; Lege of niet in gebruik zijnde gasflessen moeten buiten de kraam of verkoopinrichting staan opgesteld;</text:p>
                  </text:list-item>
                  <text:list-item text:style-override="id1-3-2-2-5-9-3-3">
                    <text:number>c.</text:number>
                    <text:p text:style-name="al">Een gasinstallatie moet blijvend voldoen aan het bepaalde in norm NPR 2577, (Mobiele verwarmingssystemen);</text:p>
                  </text:list-item>
                  <text:list-item text:style-override="id1-3-2-2-5-9-3-4">
                    <text:number>d.</text:number>
                    <text:p text:style-name="al">Een buigzame verbindingsslang tussen drukhouder en verbruikstoestel dient voorzien te zijn van het GASTEC keurmerk en door middel van deugdelijke rvs slangklemmen te zijn bevestigd. De tussen de gasfles en verbruikers toestel aanwezige buigzame verbinding dient te voldoen aan de richtlijnen, vermeld in de geldende NPR 3378.</text:p>
                  </text:list-item>
                </text:list>
              </text:list-item>
            </text:list>
          </text:section>
          <text:section text:name="artikel_id1-3-2-2-6" text:style-name="artikel">
            <text:p text:style-name="artikel_kop_titel"><text:span text:style-name="artikel_kop_label">Artikel</text:span> <text:span text:style-name="artikel_kop_nr">6</text:span> Verkoop doeleinden</text:p>
            <text:list text:style-name="id1-3-2-2-6-2">
              <text:list-item text:style-override="id1-3-2-2-6-2">
                <text:number>1.</text:number>
                <text:p text:style-name="al">Commerciële verkopers rouleren per standplaats door middel van het boekingssysteem. Voor commerciële verkopers wordt dit systeem het hele jaar gehanteerd.</text:p>
              </text:list-item>
              <text:list-item text:style-override="id1-3-2-2-6-3">
                <text:number>2.</text:number>
                <text:p text:style-name="al">In de maanden november, december en de eerste week van januari worden de aangewezen seizoenstandplaatsen op vooraf vastgestelde locaties vrijgehouden voor de verkoop van waren die verbonden zijn aan de feestdagen.</text:p>
              </text:list-item>
              <text:list-item text:style-override="id1-3-2-2-6-4">
                <text:number>3.</text:number>
                <text:p text:style-name="al">Voor de flexibele standplaatsen niet zijnde de seizoenstandplaatsen geldt geen brancher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op de dag na de bekendmaking in het Gemeenteblad, onder gelijktijdige intrekking van de bijlage Nadere regels Flexibele Standplaatsen, nummer 21863.</text:p>
              </text:list-item>
              <text:list-item text:style-override="id1-3-2-2-7-3">
                <text:number>2.</text:number>
                <text:p text:style-name="al">Dit besluit wordt aangehaald als Nadere regels Flexibele standplaatsen Eindhoven.</text:p>
              </text:list-item>
            </text:list>
          </text:section>
        </text:section>
        <text:section text:name="regeling-sluiting_id1-3-2-3" text:style-name="regeling-sluiting">
          <text:section text:name="ondertekening_id1-3-2-3-1">
            <text:p><text:span text:style-name="functie">Eindhoven, </text:span></text:p>
            <text:p><text:span text:style-name="functie"/></text:p>
          </text:section>
          <text:section text:name="ondertekening_id1-3-2-3-2">
            <text:p><text:span text:style-name="functie"/></text:p>
            <text:p><text:span text:style-name="functie">Het college van burgemeester en wethouders van Eindhoven,</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 secretaris</text:span></text:p>
            <text:p><text:span text:style-name="functie"/></text:p>
          </text:section>
          <text:section text:name="ondertekening_id1-3-2-3-5">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966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6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6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meta:user-defined meta:name="DC.source">Algemene plaatselijke verordening Eindhoven]|[https://lokaleregelgeving.overheid.nl/CVDR415534/15</meta:user-defined>
    <meta:user-defined meta:name="DCTERMS.alternative">Nadere regels Flexibele standplaatsen Eindhoven</meta:user-defined>
    <dc:language>nl</dc:language>
    <meta:user-defined meta:name="OVERHEIDop.locatietype/OVERHEIDop.gebiedsmarkering">Gemeente</meta:user-defined>
    <meta:user-defined meta:name="DC.title">Nadere regels Flexibele standplaatsen Eindhoven</meta:user-defined>
    <meta:user-defined meta:name="DCTERMS.W3CDTF/DCTERMS.available">2024-05-21</meta:user-defined>
    <meta:user-defined meta:name="DCTERMS.W3CDTF/OVERHEIDop.jaargang">2024</meta:user-defined>
    <meta:user-defined meta:name="OVERHEIDop.publicationIssue">219663</meta:user-defined>
    <meta:user-defined meta:name="OVERHEIDop.betreftRegeling">CVDR719964_1</meta:user-defined>
    <meta:user-defined meta:name="xs:date/OVERHEIDop.startdatum">2024-05-22</meta:user-defined>
    <meta:user-defined meta:name="OVERHEIDop.GmbID/DC.identifier">gmb-2024-219663</meta:user-defined>
    <meta:user-defined meta:name="OVERHEIDop.versieInformatie"/>
  </office:meta>
</office:document-meta>
</file>