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nberm van de Vierbergenweg tussen rotonde Hekendorperweg en Oude 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nberm van de Vierbergenweg tussen rotonde Hekendorperweg en Oude Singel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8 mei 2024 tot en met 1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966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6735</meta:user-defined>
    <meta:user-defined meta:name="DCTERMS.abstract">het ophangen van een spandoek vanaf 18 mei 2024 tot en met 1 juni 2024</meta:user-defined>
    <dc:language>nl</dc:language>
    <meta:user-defined meta:name="OVERHEIDop.locatietype/OVERHEIDop.gebiedsmarkering">Punt</meta:user-defined>
    <meta:user-defined meta:name="DC.title">Besluit (middenberm van de Vierbergenweg tussen rotonde Hekendorperweg en Oude Singel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60</meta:user-defined>
    <meta:user-defined meta:name="OVERHEIDop.GmbID/DC.identifier">gmb-2024-219660</meta:user-defined>
    <meta:user-defined meta:name="OVERHEIDop.versieInformatie"/>
  </office:meta>
</office:document-meta>
</file>