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Cornelis Ouwejanstraat 1, 1506 SX Zaandam -  LEGALISATIE het plaatsen van een Trafo op 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877 -  LEGALISATIE het plaatsen van een Trafo op  het terrein -  - op de locatie Cornelis Ouwejanstraat 1, 1506 SX Zaandam</text:p>
            <text:p text:style-name="common-al">Besluit verzonden: 09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96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877</meta:user-defined>
    <dc:language>nl</dc:language>
    <meta:user-defined meta:name="OVERHEIDop.locatietype/OVERHEIDop.gebiedsmarkering">Punt</meta:user-defined>
    <meta:user-defined meta:name="DC.title">Verleende omgevingsvergunning - Cornelis Ouwejanstraat 1, 1506 SX Zaandam -  LEGALISATIE het plaatsen van een Trafo op  het terrei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66</meta:user-defined>
    <meta:user-defined meta:name="OVERHEIDop.GmbID/DC.identifier">gmb-2024-21966</meta:user-defined>
    <meta:user-defined meta:name="OVERHEIDop.versieInformatie"/>
  </office:meta>
</office:document-meta>
</file>