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tharinastraat 11, 3252AD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4 een besluit genomen op de aanvraag met zaaknummer Z2024-00188 voor een omgevingsvergunning betreffende het wijzigen van de gevel van een monumentaal pand op locatie Catharinastraat 11, 3252AD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65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5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5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88</meta:user-defined>
    <dc:language>nl</dc:language>
    <meta:user-defined meta:name="OVERHEIDop.locatietype/OVERHEIDop.gebiedsmarkering">Vlak</meta:user-defined>
    <meta:user-defined meta:name="DC.title">Kennisgeving besluit op aanvraag omgevingsvergunning Catharinastraat 11, 3252AD Goedereed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656</meta:user-defined>
    <meta:user-defined meta:name="OVERHEIDop.GmbID/DC.identifier">gmb-2024-219656</meta:user-defined>
    <meta:user-defined meta:name="OVERHEIDop.versieInformatie"/>
  </office:meta>
</office:document-meta>
</file>