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laatsen van een tappunt t.b.v. jaarmarkt Kudelstaart op 19 juni 2024, Einsteinstraat 79B, 1433BD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mei 2024 een besluit genomen op de aanvraag. De vergunning is aangevraagd voor plaatsen van een tappunt t.b.v. jaarmarkt Kudelstaart op 19 juni 2024 op locatie Einsteinstraat 79B, 1433BD Kudelstaart.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1233. De ontheffing Alcoholwet (tapontheffing) is toegekend.</text:p>
            <text:p text:style-name="common-al">
            <text:span text:style-name="nadrukvet">Bent u het niet eens met het besluit?</text:span>
          </text:p>
            <text:p text:style-name="common-al">U kunt Gemeente Aalsmeer tot 2 jul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12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64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4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4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233</meta:user-defined>
    <meta:user-defined meta:name="DCTERMS.abstract">Betreft:  besluit op locatie Einsteinstraat 79B, 1433BD Kudelstaart</meta:user-defined>
    <dc:language>nl</dc:language>
    <meta:user-defined meta:name="OVERHEIDop.locatietype/OVERHEIDop.gebiedsmarkering">Punt</meta:user-defined>
    <meta:user-defined meta:name="DC.title">Aanvraag vergunning toegekend voor plaatsen van een tappunt t.b.v. jaarmarkt Kudelstaart op 19 juni 2024, Einsteinstraat 79B, 1433BD Kudelstaart</meta:user-defined>
    <meta:user-defined meta:name="DCTERMS.W3CDTF/DCTERMS.available">2024-05-23</meta:user-defined>
    <meta:user-defined meta:name="DCTERMS.W3CDTF/OVERHEIDop.jaargang">2024</meta:user-defined>
    <meta:user-defined meta:name="OVERHEIDop.publicationIssue">219645</meta:user-defined>
    <meta:user-defined meta:name="OVERHEIDop.GmbID/DC.identifier">gmb-2024-219645</meta:user-defined>
    <meta:user-defined meta:name="OVERHEIDop.versieInformatie"/>
  </office:meta>
</office:document-meta>
</file>