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rijsstraat 53, 6591WS Gennep - </text:span>het vervangen van een dak (Z2024-00000463, ontvangstdatum 6 mei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64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63</meta:user-defined>
    <meta:user-defined meta:name="DCTERMS.abstract">Betreft: melding Sloopmelding -  Patrijsstraat 53, 6591WS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40</meta:user-defined>
    <meta:user-defined meta:name="OVERHEIDop.GmbID/DC.identifier">gmb-2024-219640</meta:user-defined>
    <meta:user-defined meta:name="OVERHEIDop.versieInformatie"/>
  </office:meta>
</office:document-meta>
</file>