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venement Jagermeestertoernooi 2024 op 30 juni 2024 van 09:15 uur tot 19:30 uur aan Tweelenbeecke 1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2 me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evenement Jagermeestertoernooi 2024 op 30 juni 2024 van 09:15 uur tot 19:30 uur. Locatie het sportterrein van Sportclub Overdinkel, Tweelenbeecke 12, 7586 AB Overdinkel, zaaknummer 24Z00898.</text:p>
              </text:list-item>
            </text:list>
            <text:p text:style-name="common-al">Datum bekendmaking 15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963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3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63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898</meta:user-defined>
    <dc:language>nl</dc:language>
    <meta:user-defined meta:name="OVERHEIDop.locatietype/OVERHEIDop.gebiedsmarkering">Adres</meta:user-defined>
    <meta:user-defined meta:name="DC.title">Toestemming voor het houden van evenement Jagermeestertoernooi 2024 op 30 juni 2024 van 09:15 uur tot 19:30 uur aan Tweelenbeecke 12 te Overdinkel</meta:user-defined>
    <meta:user-defined meta:name="DCTERMS.W3CDTF/DCTERMS.available">2024-05-22</meta:user-defined>
    <meta:user-defined meta:name="DCTERMS.W3CDTF/OVERHEIDop.jaargang">2024</meta:user-defined>
    <meta:user-defined meta:name="OVERHEIDop.publicationIssue">219635</meta:user-defined>
    <meta:user-defined meta:name="OVERHEIDop.GmbID/DC.identifier">gmb-2024-219635</meta:user-defined>
    <meta:user-defined meta:name="OVERHEIDop.versieInformatie"/>
  </office:meta>
</office:document-meta>
</file>