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elstraat 29, 6301P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4 een besluit genomen op de aanvraag met zaaknummer Z2024-00000212 voor een Omgevingsvergunning op locatie Kapelstraat 29, 6301PD Valkenburg. De vergunning is verleend. Het besluit betreft het exploiteren van een pand als vakantiewoning (legalisatie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961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1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1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12</meta:user-defined>
    <meta:user-defined meta:name="DCTERMS.abstract">Betreft:  Besluit op locatie Kapelstraat 29, 6301PD Valkenburg</meta:user-defined>
    <dc:language>nl</dc:language>
    <meta:user-defined meta:name="OVERHEIDop.locatietype/OVERHEIDop.gebiedsmarkering">Vlak</meta:user-defined>
    <meta:user-defined meta:name="DC.title">Kennisgeving besluit op Omgevingsvergunning, Kapelstraat 29, 6301PD Valkenbur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615</meta:user-defined>
    <meta:user-defined meta:name="OVERHEIDop.GmbID/DC.identifier">gmb-2024-219615</meta:user-defined>
    <meta:user-defined meta:name="OVERHEIDop.versieInformatie"/>
  </office:meta>
</office:document-meta>
</file>