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Stichting Muziekfestival Zoom, afsluitingsconcert, De Ste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
            <text:span text:style-name="nadrukvet">AANVULLING DATUM 9 juni 2024</text:span>
          </text:p>
            <text:p text:style-name="common-al">Vergunning: Z2024-00000735 Stichting Muziekfestival Zoom.</text:p>
            <text:p text:style-name="common-al">Activiteit: afsluitingsconcert.</text:p>
            <text:p text:style-name="common-al">Datum: 9 juni 2024 van 20.15 uur – 22.30 uur.</text:p>
            <text:p text:style-name="common-al">Plaats: De Steeg, landgoed Middachten.</text:p>
            <text:p text:style-name="common-al">Website:  www.zoomfestival.nl</text:p>
            <text:p text:style-name="common-al"/>
            <text:p text:style-name="common-al">Wilt u meer informatie? </text:p>
            <text:p text:style-name="common-al">U kunt hiervoor contact opnemen met het team Openbare Orde en Veiligheid: 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19614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9614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9614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Bekendmaking APV-vergunning Stichting Muziekfestival Zoom, afsluitingsconcert, De Steeg</meta:user-defined>
    <meta:user-defined meta:name="DCTERMS.W3CDTF/DCTERMS.available">2024-05-22</meta:user-defined>
    <meta:user-defined meta:name="DCTERMS.W3CDTF/OVERHEIDop.jaargang">2024</meta:user-defined>
    <meta:user-defined meta:name="OVERHEIDop.publicationIssue">219614</meta:user-defined>
    <meta:user-defined meta:name="OVERHEIDop.GmbID/DC.identifier">gmb-2024-219614</meta:user-defined>
    <meta:user-defined meta:name="OVERHEIDop.versieInformatie"/>
  </office:meta>
</office:document-meta>
</file>