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02443005i4c435c5c-c2d1-424f-82a7-af5867b86d3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IJburglaan hoek Johan van der Keukenstraat aanleg gehandicaptenparkeerplaats kenteken 3-KVH-14</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3-KVH-14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IJburglaan hoek Johan van der Keukenstraat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3-KVH-14 en het aanbrengen van ondersteunende markeringen (RVV 1990), in te stellen: een gehandicaptenparkeerplaats ter hoogte van perceel IJburglaan hoek Johan van der Keukenstraat (parkeervaknummer 12786548572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29.1mm" svg:height="90.19999999999999mm"><draw:image xlink:href="Pictures/Afbeelding1902443005i4c435c5c-c2d1-424f-82a7-af5867b86d30.png" xlink:type="simple"/></draw:frame></text:p>
            </text:section></draw:text-box></draw:frame>
          </text:p>
            <text:p text:style-name="common-al">Amsterdam, 21 me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60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0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0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IJburglaan hoek Johan van der Keukenstraat aanleg gehandicaptenparkeerplaats kenteken 3-KVH-14 - IJburglaan hoek Johan van der Keuk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Jburglaan hoek Johan van der Keukenstraat aanleg gehandicaptenparkeerplaats kenteken 3-KVH-14</meta:user-defined>
    <meta:user-defined meta:name="OVERHEIDop.verkeersbordcode">E6</meta:user-defined>
    <dc:language>nl</dc:language>
    <meta:user-defined meta:name="OVERHEIDop.locatietype/OVERHEIDop.gebiedsmarkering">Punt</meta:user-defined>
    <meta:user-defined meta:name="DC.title">Amsterdam Oost, verkeersbesluit IJburglaan hoek Johan van der Keukenstraat aanleg gehandicaptenparkeerplaats kenteken 3-KVH-14</meta:user-defined>
    <meta:user-defined meta:name="DCTERMS.W3CDTF/DCTERMS.available">2024-05-24</meta:user-defined>
    <meta:user-defined meta:name="DCTERMS.W3CDTF/OVERHEIDop.jaargang">2024</meta:user-defined>
    <meta:user-defined meta:name="OVERHEIDop.publicationIssue">219607</meta:user-defined>
    <meta:user-defined meta:name="OVERHEIDop.GmbID/DC.identifier">gmb-2024-219607</meta:user-defined>
    <meta:user-defined meta:name="OVERHEIDop.versieInformatie"/>
  </office:meta>
</office:document-meta>
</file>