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Zomertoer in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mei 2024 is onderstaande aanvraag binnengekomen:</text:p>
            <text:p text:style-name="common-al">Zomertoer, 18 &amp; 19 juli 2024, Bargeweg 5 (2024-303519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9605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60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60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303519</meta:user-defined>
    <dc:language>nl</dc:language>
    <meta:user-defined meta:name="OVERHEIDop.locatietype/OVERHEIDop.gebiedsmarkering">Adres</meta:user-defined>
    <meta:user-defined meta:name="DC.title">Aangevraagde evenementenvergunning Zomertoer in Eefde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9605</meta:user-defined>
    <meta:user-defined meta:name="OVERHEIDop.GmbID/DC.identifier">gmb-2024-219605</meta:user-defined>
    <meta:user-defined meta:name="OVERHEIDop.versieInformatie"/>
  </office:meta>
</office:document-meta>
</file>