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kapverdieping aan Noordeinde 28A,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8A, 2611KH Delft | het vernieuwen van een kapverdieping | 16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6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34</meta:user-defined>
    <meta:user-defined meta:name="DCTERMS.abstract">2401-Noordeinde 2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kapverdieping aan Noordeinde 28A, 2611KH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19602</meta:user-defined>
    <meta:user-defined meta:name="OVERHEIDop.GmbID/DC.identifier">gmb-2024-219602</meta:user-defined>
    <meta:user-defined meta:name="OVERHEIDop.versieInformatie"/>
  </office:meta>
</office:document-meta>
</file>