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Rheden, pre-party (dj en band)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752 BIZ-Centrum Rheden.</text:p>
            <text:p text:style-name="common-al">Activiteit: pre-party (dj en band).</text:p>
            <text:p text:style-name="common-al">Datum: 8 juni 2024 van 18.00 uur - 00.30 uur.</text:p>
            <text:p text:style-name="common-al">Plaats: Rheden, Groenestraat (Wapen van Rheden).</text:p>
            <text:p text:style-name="common-al">Website:  www.bonteschaapfestival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59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9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IZ-Centrum Rheden, pre-party (dj en band), Rhe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96</meta:user-defined>
    <meta:user-defined meta:name="OVERHEIDop.GmbID/DC.identifier">gmb-2024-219596</meta:user-defined>
    <meta:user-defined meta:name="OVERHEIDop.versieInformatie"/>
  </office:meta>
</office:document-meta>
</file>