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terstof bewoners Waterstofwijk Hoogeveen</text:p>
      <text:section text:name="regeling_id1-3-2" text:style-name="regeling">
        <text:section text:name="aanhef_id1-3-2-1" text:style-name="aanhef">
          <text:section text:name="preambule_id1-3-2-1-1" text:style-name="preambule">
            <text:p text:style-name="al">Het college van burgemeester en wethouders van de gemeente Hoogeveen; gelezen het ambtelijk voorstel;</text:p>
            <text:p text:style-name="al">overwegende dat,</text:p>
            <text:list text:style-name="id1-3-2-1-1-3">
              <text:list-item text:style-override="id1-3-2-1-1-3-1">
                <text:number>•</text:number>
                <text:p text:style-name="al">De gemeente samenwerkt met de projectpartners in de ‘Pilot waterstofwijk. De pilot beoogt aan te tonen dat waterstof een goede vervanger is voor aardgas en dat (bestaande) woningen zo verduurzaamd kunnen worden;</text:p>
              </text:list-item>
              <text:list-item text:style-override="id1-3-2-1-1-3-2">
                <text:number>•</text:number>
                <text:p text:style-name="al">De pilot omvat 100 (nog te bouwen) nieuwbouwwoningen in Nijstad-Oost en 6 tot 18 woningen bestaande in wijk Erflanden;</text:p>
              </text:list-item>
              <text:list-item text:style-override="id1-3-2-1-1-3-3">
                <text:number>•</text:number>
                <text:p text:style-name="al">De gemeente Hoogeveen een Specifieke Uitkering (hierna: SPUK) van het Rijk heeft ontvangen om in het kader van de pilot ervoor te zorgen dat de bewoners van de Waterstofwijk “Niet meer dan anders” (NMDA) gaan betalen voor waterstof;</text:p>
              </text:list-item>
              <text:list-item text:style-override="id1-3-2-1-1-3-4">
                <text:number>•</text:number>
                <text:p text:style-name="al">De SPUK kan worden ingezet om het verschil tussen de consumentenprijs inclusief belastingen voor waterstof en de consumentenprijs inclusief belastingen voor elektrische verwarming (warmtepompen nieuwbouwwoningen) respectievelijk aardgas (bestaande woningen) te compenseren (niet meer dan anders principe).</text:p>
              </text:list-item>
              <text:list-item text:style-override="id1-3-2-1-1-3-5">
                <text:number>•</text:number>
                <text:p text:style-name="al">De niet meer dan anders prijs wordt bepaald op basis van formules (zie <text:span text:style-name="nadrukvet">bijlage 1A</text:span><text:span text:style-name="nadrukvet"/><text:span text:style-name="nadrukvet">en</text:span><text:span text:style-name="nadrukvet"/><text:span text:style-name="nadrukvet">1B</text:span>).</text:p>
              </text:list-item>
              <text:list-item text:style-override="id1-3-2-1-1-3-6">
                <text:number>•</text:number>
                <text:p text:style-name="al">De gemeente op basis van “niet meer dan anders” subsidie beschikbaar wil stellen</text:p>
              </text:list-item>
              <text:list-item text:style-override="id1-3-2-1-1-3-7">
                <text:number>•</text:number>
                <text:p text:style-name="al">voor de bewoners van de Waterstofwijk;</text:p>
              </text:list-item>
            </text:list>
            <text:p text:style-name="al">gelet op</text:p>
            <text:p text:style-name="al">Titel 4.2 van de Algemene wet bestuursrecht; en</text:p>
            <text:p text:style-name="al">Artikel 3 van de Algemene subsidieverordening Hoogeveen; besluit vast te stellen de navolgende:</text:p>
            <text:p text:style-name="al">
            <text:span text:style-name="nadrukvet">Subsidieregeling</text:span>
            <text:span text:style-name="nadrukvet"/>
            <text:span text:style-name="nadrukvet">Waterstof</text:span>
            <text:span text:style-name="nadrukvet"/>
            <text:span text:style-name="nadrukvet">bewoners</text:span>
            <text:span text:style-name="nadrukvet"/>
            <text:span text:style-name="nadrukvet">Waterstofwijk</text:span>
            <text:span text:style-name="nadrukvet"/>
            <text:span text:style-name="nadrukvet">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wb: Algemene wet bestuursrecht;</text:p>
              </text:list-item>
              <text:list-item text:style-override="id1-3-2-2-1-2-2">
                <text:number>b.</text:number>
                <text:p text:style-name="al">Asv: Algemene subsidieverordening Hoogeveen;</text:p>
              </text:list-item>
              <text:list-item text:style-override="id1-3-2-2-1-2-3">
                <text:number>c.</text:number>
                <text:p text:style-name="al">Bewoner: persoon woonachtig in de waterstofwijk Hoogeveen;</text:p>
              </text:list-item>
              <text:list-item text:style-override="id1-3-2-2-1-2-4">
                <text:number>d.</text:number>
                <text:p text:style-name="al">College: het college van burgemeester en wethouders van de gemeente Hoogeveen;</text:p>
              </text:list-item>
              <text:list-item text:style-override="id1-3-2-2-1-2-5">
                <text:number>e.</text:number>
                <text:p text:style-name="al">Energieleverancier: de leverancier van waterstof;</text:p>
              </text:list-item>
              <text:list-item text:style-override="id1-3-2-2-1-2-6">
                <text:number>f.</text:number>
                <text:p text:style-name="al">Huishouden: één of meer personen die alleen of samen in een woonruimte wonen en zelf in hun dagelijkse behoeften kunnen voorzien (particulier huishouden);</text:p>
              </text:list-item>
              <text:list-item text:style-override="id1-3-2-2-1-2-7">
                <text:number>g.</text:number>
                <text:p text:style-name="al">Niet meer dan anders (NMDA): de compensatie van het verschil tussen de consumentenprijs inclusief belastingen voor waterstof en de consumentenprijs inclusief belastingen voor elektrische verwarming (warmtepompen nieuwbouwwoningen) respectievelijk aardgas (bestaande woningen);</text:p>
              </text:list-item>
              <text:list-item text:style-override="id1-3-2-2-1-2-8">
                <text:number>h.</text:number>
                <text:p text:style-name="al">Subsidieplafond: het bedrag dat gedurende een bepaald tijdvak ten hoogste beschikbaar is voor de verstrekking van subsidie ten behoeve van bepaalde activiteiten;</text:p>
              </text:list-item>
              <text:list-item text:style-override="id1-3-2-2-1-2-9">
                <text:number>i.</text:number>
                <text:p text:style-name="al">Pilot: Pilot waterstofwijk Hoogeveen;</text:p>
              </text:list-item>
              <text:list-item text:style-override="id1-3-2-2-1-2-10">
                <text:number>j.</text:number>
                <text:p text:style-name="al">Waterstofwijk Hoogeveen: Nijstad Oost en bestaande woningen in de wijk Erflanden, die deelnemen aan de pilot;</text:p>
              </text:list-item>
              <text:list-item text:style-override="id1-3-2-2-1-2-11">
                <text:number>k.</text:number>
                <text:p text:style-name="al">Pilotovereenkomst: Is de overeenkomst die de eigenaar ondertekend om deel te nemen aan de pilot met daarin de contracten met verschillende partijen:</text:p>
                <text:list text:style-name="id1-3-2-2-1-2-11-3">
                  <text:list-item text:style-override="id1-3-2-2-1-2-11-3-1">
                    <text:number>•</text:number>
                    <text:p text:style-name="al">De Aansluit- en Transportovereenkomst (hierna ATO) met N.V. RENDO;</text:p>
                  </text:list-item>
                  <text:list-item text:style-override="id1-3-2-2-1-2-11-3-2">
                    <text:number>•</text:number>
                    <text:p text:style-name="al">De Leveringsovereenkomst met Essent;</text:p>
                  </text:list-item>
                  <text:list-item text:style-override="id1-3-2-2-1-2-11-3-3">
                    <text:number>•</text:number>
                    <text:p text:style-name="al">De Ombouwovereenkomst met de Gemeente Hoogeveen;</text:p>
                  </text:list-item>
                  <text:list-item text:style-override="id1-3-2-2-1-2-11-3-4">
                    <text:number>•</text:number>
                    <text:p text:style-name="al">De Bruikleenovereenkomst van de waterstof cv-ketel met REMEHA.</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Deze regeling heeft als doel de pilot mogelijk te maken door te zorgen dat bewoners van de Waterstofwijk Hoogeveen “niet meer dan anders” gaan betalen voor de verwarming van hun woning.</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natuurlijke personen met een huishouden in de waterstofwijk Hoogeveen, die een contract heeft met de Energieleverancier voor de levering van waterstof.</text:p>
          </text:section>
          <text:section text:name="artikel_id1-3-2-2-4" text:style-name="artikel">
            <text:p text:style-name="artikel_kop_titel"><text:span text:style-name="artikel_kop_label">Artikel</text:span> <text:span text:style-name="artikel_kop_nr">4</text:span> Subsidievoorwaarden</text:p>
            <text:p text:style-name="al">Om in aanmerking te kunnen komen voor subsidie moet worden voldaan aan de volgende voorwaarden:</text:p>
            <text:list text:style-name="id1-3-2-2-4-3">
              <text:list-item text:style-override="id1-3-2-2-4-3-1">
                <text:number>a.</text:number>
                <text:p text:style-name="al">Aanvrager heeft een huishouden in de Waterstofwijk Hoogeveen;</text:p>
              </text:list-item>
              <text:list-item text:style-override="id1-3-2-2-4-3-2">
                <text:number>b.</text:number>
                <text:p text:style-name="al">Er komt slechts één aanvraag per woning voor subsidie in aanmerking;</text:p>
              </text:list-item>
              <text:list-item text:style-override="id1-3-2-2-4-3-3">
                <text:number>c.</text:number>
                <text:p text:style-name="al">Aanvrager neemt deel aan de pilot;</text:p>
              </text:list-item>
              <text:list-item text:style-override="id1-3-2-2-4-3-4">
                <text:number>d.</text:number>
                <text:p text:style-name="al">Aanvrager heeft een contract met de Energieleverancier voor de levering van waterstof;</text:p>
              </text:list-item>
              <text:list-item text:style-override="id1-3-2-2-4-3-5">
                <text:number>e.</text:number>
                <text:p text:style-name="al">Een ondergetekende pilotovereenkomst kan overleggen met daarin:</text:p>
                <text:list text:style-name="id1-3-2-2-4-3-5-3">
                  <text:list-item text:style-override="id1-3-2-2-4-3-5-3-1">
                    <text:number>•</text:number>
                    <text:p text:style-name="al">De Aansluit- en Transportovereenkomst (hierna ATO) met N.V. RENDO;</text:p>
                  </text:list-item>
                  <text:list-item text:style-override="id1-3-2-2-4-3-5-3-2">
                    <text:number>•</text:number>
                    <text:p text:style-name="al">De Leveringsovereenkomst met Essent;</text:p>
                  </text:list-item>
                  <text:list-item text:style-override="id1-3-2-2-4-3-5-3-3">
                    <text:number>•</text:number>
                    <text:p text:style-name="al">De Ombouw Installatie- en Onderhoudsovereenkomst met de Gemeente Hoogeveen;</text:p>
                  </text:list-item>
                  <text:list-item text:style-override="id1-3-2-2-4-3-5-3-4">
                    <text:number>•</text:number>
                    <text:p text:style-name="al">De Gebruikersovereenkomst met REMEHA van de waterstof cv-ketel;</text:p>
                  </text:list-item>
                  <text:list-item text:style-override="id1-3-2-2-4-3-5-3-5">
                    <text:number>•</text:number>
                    <text:p text:style-name="al">De gronduitgifteovereenkomst met de Gemeente Hoogeveen in geval bij nieuwbouwproject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een subsidie kan op elk moment in een kalenderjaar worden ingediend, maar uiterlijk twee maanden na ingangsdatum van het contract met de Energieleverancier.</text:p>
              </text:list-item>
              <text:list-item text:style-override="id1-3-2-2-5-3">
                <text:number>2.</text:number>
                <text:p text:style-name="al">De aanvraag voor een subsidie wordt schriftelijk ingediend bij het college met behulp van een door het college vastgesteld aanvraagformulier.</text:p>
              </text:list-item>
              <text:list-item text:style-override="id1-3-2-2-5-4">
                <text:number>3.</text:number>
                <text:p text:style-name="al">Bij de aanvraag voor een subsidie moeten in ieder geval de volgende stukken worden overgelegd:</text:p>
                <text:list text:style-name="id1-3-2-2-5-4-3">
                  <text:list-item text:style-override="id1-3-2-2-5-4-3-1">
                    <text:number>a.</text:number>
                    <text:p text:style-name="al">een volledig ingevuld en ondertekend aanvraagformulier;</text:p>
                  </text:list-item>
                </text:list>
                <text:list text:style-name="id1-3-2-2-5-4-4">
                  <text:list-item text:style-override="id1-3-2-2-5-4-4-1">
                    <text:number>b.</text:number>
                    <text:p text:style-name="al">het contract met Energieleverancier;</text:p>
                  </text:list-item>
                </text:list>
                <text:list text:style-name="id1-3-2-2-5-4-5">
                  <text:list-item text:style-override="id1-3-2-2-5-4-5-1">
                    <text:number>c.</text:number>
                    <text:p text:style-name="al">de ondertekende pilotovereenkomst en de bijbehorende overeenkomsten.</text:p>
                  </text:list-item>
                </text:list>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Behoudens het bepaalde in het tweede lid streeft het college te beslissen binnen twee weken na ontvangst van de aanvraag.</text:p>
              </text:list-item>
              <text:list-item text:style-override="id1-3-2-2-6-3">
                <text:number>2.</text:number>
                <text:p text:style-name="al">Het college beslist op een aanvraag binnen acht weken na afloop van de indieningstermijnen als bedoeld in artikel 5, eerste lid.</text:p>
              </text:list-item>
              <text:list-item text:style-override="id1-3-2-2-6-4">
                <text:number>3.</text:number>
                <text:p text:style-name="al">Het college kan de beslistermijn als bedoeld in het eerste lid met ten hoogste vier weken verlengen. De verlenging wordt schriftelijk en gemotiveerd aan de aanvrager bekend gemaakt.</text:p>
              </text:list-item>
            </text:list>
          </text:section>
          <text:section text:name="artikel_id1-3-2-2-7" text:style-name="artikel">
            <text:p text:style-name="artikel_kop_titel"><text:span text:style-name="artikel_kop_label">Artikel</text:span> <text:span text:style-name="artikel_kop_nr">7</text:span> Weigerings- en intrekkingsgronden</text:p>
            <text:list text:style-name="id1-3-2-2-7-2">
              <text:list-item text:style-override="id1-3-2-2-7-2-1">
                <text:number>1.</text:number>
                <text:p text:style-name="al">Onverminderd het bepaalde in artikel 4:25 lid 2 en 4:35 van de Awb en artikel 9 van de ASV kan het college de subsidie weigeren indien:</text:p>
                <text:list text:style-name="id1-3-2-2-7-2-1-3">
                  <text:list-item text:style-override="id1-3-2-2-7-2-1-3-1">
                    <text:number>a.</text:number>
                    <text:p text:style-name="al">Niet wordt voldaan aan de voorwaarden zoals is neergelegd in artikel 4 van deze regeling;</text:p>
                  </text:list-item>
                  <text:list-item text:style-override="id1-3-2-2-7-2-1-3-2">
                    <text:number>b.</text:number>
                    <text:p text:style-name="al">Er reeds een subsidie is verstrekt aan een aanvrager voor deze woning.</text:p>
                  </text:list-item>
                </text:list>
              </text:list-item>
              <text:list-item text:style-override="id1-3-2-2-7-2-2">
                <text:number>2.</text:number>
                <text:p text:style-name="al">Onverminderd het bepaalde in artikel 4:48 tot en met artikel 4:50 Awb kan het college de subsidie intrekken indien:</text:p>
                <text:list text:style-name="id1-3-2-2-7-2-2-3">
                  <text:list-item text:style-override="id1-3-2-2-7-2-2-3-1">
                    <text:number>a.</text:number>
                    <text:p text:style-name="al">Niet meer wordt voldaan aan de voorwaarden van deze regeling;</text:p>
                  </text:list-item>
                  <text:list-item text:style-override="id1-3-2-2-7-2-2-3-2">
                    <text:number>b.</text:number>
                    <text:p text:style-name="al">De pilot wordt beëindigd en daarmee de levering van waterstof aan de woning waarvoor de subsidie is verleend.</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 4.000.000,-- voor de duur van de looptijd van de Pilot Waterstofwijk, in ieder geval voor de duur van 15 jaren.</text:p>
          </text:section>
          <text:section text:name="artikel_id1-3-2-2-9" text:style-name="artikel">
            <text:p text:style-name="artikel_kop_titel"><text:span text:style-name="artikel_kop_label">Artikel</text:span> <text:span text:style-name="artikel_kop_nr">9</text:span> Hoogte subsidie</text:p>
            <text:p text:style-name="al">De subsidie bedraagt per maand:</text:p>
            <text:list text:style-name="id1-3-2-2-9-3">
              <text:list-item text:style-override="id1-3-2-2-9-3-1">
                <text:number>a.</text:number>
                <text:p text:style-name="al">Voor de nieuwbouwwoningen in Nijstad Oost:</text:p>
                <text:p text:style-name="al">Niet meer dan anders ten opzichte van verwarmen met elektrische verwarmen met een warmtepomp (op basis contract energieleverancier) - inkoopprijs waterstof per maand = subsidiebedrag per maand bepalen</text:p>
              </text:list-item>
            </text:list>
            <text:list text:style-name="id1-3-2-2-9-4">
              <text:list-item text:style-override="id1-3-2-2-9-4-1">
                <text:number>b.</text:number>
                <text:p text:style-name="al">Voor de bestaande woningen in Erflanden:</text:p>
                <text:p text:style-name="al">Niet meer dan anders ten opzichte van aardgas per maand (op basis contract energieleverancier) – inkoopprijs waterstof per maand = subsidiebedrag per maand</text:p>
              </text:list-item>
            </text:list>
            <text:p text:style-name="al">De formule voor de berekening voor ‘niet meer dan anders ten opzichte van electra’ en ‘niet meer dan anders ten opzichte van aardgas’ is neergelegd in <text:span text:style-name="nadrukvet">bijlage 1A en 1B </text:span>behorende bij deze subsidieregeling.</text:p>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De definitieve subsidie wordt achteraf vastgesteld op basis van de jaarlijkse eindafrekening van de energieleverancier.</text:p>
              </text:list-item>
              <text:list-item text:style-override="id1-3-2-2-10-3">
                <text:number>2.</text:number>
                <text:p text:style-name="al">Ambtshalve vaststelling vindt plaats nadat de definitieve jaarrekening van de energieleverancier het feitelijk verbruik Waterstof van het afgelopen kalenderjaar door de energieleverancier is bekend gemaakt;</text:p>
              </text:list-item>
              <text:list-item text:style-override="id1-3-2-2-10-4">
                <text:number>3.</text:number>
                <text:p text:style-name="al">Indien uit jaarlijkse eindafrekening van de energieleverancier blijkt dat aanvrager meer subsidie (voorschotten) heeft ontvangen dan waarop aanvrager op grond van deze subsidieregeling recht heeft, is de aanvrager gehouden het te veel ontvangen bedrag terug te betalen;</text:p>
              </text:list-item>
              <text:list-item text:style-override="id1-3-2-2-10-5">
                <text:number>4.</text:number>
                <text:p text:style-name="al">Indien uit jaarlijkse eindafrekening van de energieleverancier blijkt dat aanvrager minder subsidie (voorschotten) heeft ontvangen dan aanvrager op grond van de verleningsbeschikking (voorgeschoten) heeft gekregen, zal het college in afwijking van artikel 5 van deze regeling ambtshalve een aanvullend verleningsbesluit nemen om dit tijdens de jaarlijkse eindafrekening geconstateerde subsidietekort alsnog te verlenen en direct vast te stell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of meerdere bepalingen van deze regeling buiten toepassing laten of daarvan afwijken, voor zover toepassing gelet op het belang dat de desbetreffende bepaling beoogt te beschermen, zal leiden tot een onbillijkheid van overwegende aar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wordt aangehaald als: Subsidieregeling Waterstof bewoners Waterstofwijk Hoogeveen.</text:p>
              </text:list-item>
            </text:list>
            <text:p text:style-name="al"/>
            <text:p text:style-name="al">Aldus vastgesteld in de collegevergadering van 7 mei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elmer Mulder Martijn Breukelman</text:span></text:p>
          </text:section>
        </text:section>
        <text:section text:name="bijlage_id1-3-2-4" text:style-name="bijlage">
          <text:p text:style-name="bijlage_top"/>
          <text:p text:style-name="hoofdstuk_kop"><text:span text:style-name="label"> Bijlage </text:span> <text:span text:style-name="nr">1A</text:span> Folder waterstofkosten bestaande woning</text:p>
          <text:p text:style-name="al">Zie pdf bij wetstechnische informatie</text:p>
        </text:section>
        <text:section text:name="bijlage_id1-3-2-5" text:style-name="bijlage">
          <text:p text:style-name="bijlage_top"/>
          <text:p text:style-name="hoofdstuk_kop"><text:span text:style-name="label"> Bijlage </text:span> <text:span text:style-name="nr">1B</text:span> Folder waterstofkosten nieuwbouwwoning</text:p>
          <text:p text:style-name="al">Zie pdf bij wetstechnische inform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59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5-01</meta:user-defined>
    <meta:user-defined meta:name="DC.source">Artikel 3 van de Algemene subsidieverordening Hoogeveen]|[https://lokaleregelgeving.overheid.nl/CVDR652431/1</meta:user-defined>
    <meta:user-defined meta:name="DCTERMS.alternative">Subsidieregeling Waterstof bewoners Waterstofwijk Hoogeveen</meta:user-defined>
    <dc:language>nl</dc:language>
    <meta:user-defined meta:name="OVERHEIDop.locatietype/OVERHEIDop.gebiedsmarkering">Gemeente</meta:user-defined>
    <meta:user-defined meta:name="DC.title">Subsidieregeling Waterstof bewoners Waterstofwijk Hoogeveen</meta:user-defined>
    <meta:user-defined meta:name="DCTERMS.W3CDTF/DCTERMS.available">2024-05-21</meta:user-defined>
    <meta:user-defined meta:name="OVERHEIDop.externeBijlage">Bijlage 1B Folder waterstofkosten nieuwbouwwoning|exb-2024-20221</meta:user-defined>
    <meta:user-defined meta:name="OVERHEIDop.externeBijlage">Bijlage 1A Folder waterstofkosten bestaande woning|exb-2024-20222</meta:user-defined>
    <meta:user-defined meta:name="DCTERMS.W3CDTF/OVERHEIDop.jaargang">2024</meta:user-defined>
    <meta:user-defined meta:name="OVERHEIDop.publicationIssue">219594</meta:user-defined>
    <meta:user-defined meta:name="OVERHEIDop.betreftRegeling">CVDR719963_1</meta:user-defined>
    <meta:user-defined meta:name="OVERHEIDop.GmbID/DC.identifier">gmb-2024-219594</meta:user-defined>
    <meta:user-defined meta:name="xs:date/OVERHEIDop.startdatum">2024-05-22</meta:user-defined>
    <meta:user-defined meta:name="OVERHEIDop.versieInformatie"/>
  </office:meta>
</office:document-meta>
</file>