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, Buitendreef 5 5629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434 </text:p>
            <text:p text:style-name="common-al"> Omschrijving: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itendreef 5 5629T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9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43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5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34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, Buitendreef 5 5629TA Eindhov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59</meta:user-defined>
    <meta:user-defined meta:name="OVERHEIDop.GmbID/DC.identifier">gmb-2024-21959</meta:user-defined>
    <meta:user-defined meta:name="OVERHEIDop.versieInformatie"/>
  </office:meta>
</office:document-meta>
</file>