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rt. 35 Lef en Zen, Brinkstraat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4 een besluit genomen op de aanvraag met zaaknummer Z2024-00001004 voor het hebben van een art. 35 ontheffing voor Lef &amp; Zen tijdens WAK op de Markt in Hengelo. De vergunnin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Schenken buiten horeca-inrichting obv artikel 35 Alcoholwe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958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8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8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04</meta:user-defined>
    <meta:user-defined meta:name="DCTERMS.abstract">Betreft: Beschikking op aanvraag op locatie Brinkstraat 9 in Hengelo</meta:user-defined>
    <dc:language>nl</dc:language>
    <meta:user-defined meta:name="OVERHEIDop.locatietype/OVERHEIDop.gebiedsmarkering">Punt</meta:user-defined>
    <meta:user-defined meta:name="DC.title">Kennisgeving besluit op aanvraag ontheffing art. 35 Lef en Zen, Brinkstraat 9 in Hengelo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587</meta:user-defined>
    <meta:user-defined meta:name="OVERHEIDop.GmbID/DC.identifier">gmb-2024-219587</meta:user-defined>
    <meta:user-defined meta:name="OVERHEIDop.versieInformatie"/>
  </office:meta>
</office:document-meta>
</file>