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aarmarkt Kudelstaart op 19 juni 2024, Einsteinstraat/Winke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Melding meerjarige evenementenvergunning ontvangen voor de locatie Einsteinstraat/Winkelcentrum. De melding is geregistreerd onder zaaknummer Z2024-00001637. De melding betreft Jaarmarkt Kudelstaart op 19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16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58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8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8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637</meta:user-defined>
    <meta:user-defined meta:name="DCTERMS.abstract">Betreft: melding op locatie Einsteinstraat/Winkelcentrum</meta:user-defined>
    <dc:language>nl</dc:language>
    <meta:user-defined meta:name="OVERHEIDop.locatietype/OVERHEIDop.gebiedsmarkering">Punt</meta:user-defined>
    <meta:user-defined meta:name="DC.title">Melding Jaarmarkt Kudelstaart op 19 juni 2024, Einsteinstraat/Winkelcentru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9586</meta:user-defined>
    <meta:user-defined meta:name="OVERHEIDop.GmbID/DC.identifier">gmb-2024-219586</meta:user-defined>
    <meta:user-defined meta:name="OVERHEIDop.versieInformatie"/>
  </office:meta>
</office:document-meta>
</file>