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Olliebollen, wafels op 15 november 2024 tot 31 december 2024, Praamplein 1-ws, 1431C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ei 2024 een aanvraag voor een standplaatsvergunning ontvangen. De vergunning is aangevraagd voor Verkoop van Olliebollen, wafels op 15 november 2024 tot 31 december 2024 op locatie Praamplein 1-ws, 1431CW Aalsmeer.</text:p>
            <text:p text:style-name="common-al">De aanvraag is geregistreerd onder zaaknummer Z2024-00001762.</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76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5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62</meta:user-defined>
    <meta:user-defined meta:name="DCTERMS.abstract">Betreft: aanvraag op locatie Praamplein 1-ws, 1431CW Aalsmeer</meta:user-defined>
    <dc:language>nl</dc:language>
    <meta:user-defined meta:name="OVERHEIDop.locatietype/OVERHEIDop.gebiedsmarkering">Punt</meta:user-defined>
    <meta:user-defined meta:name="DC.title">Aanvraag vergunning voor Verkoop van Olliebollen, wafels op 15 november 2024 tot 31 december 2024, Praamplein 1-ws, 1431CW Aalsmeer</meta:user-defined>
    <meta:user-defined meta:name="DCTERMS.W3CDTF/DCTERMS.available">2024-05-23</meta:user-defined>
    <meta:user-defined meta:name="DCTERMS.W3CDTF/OVERHEIDop.jaargang">2024</meta:user-defined>
    <meta:user-defined meta:name="OVERHEIDop.publicationIssue">219573</meta:user-defined>
    <meta:user-defined meta:name="OVERHEIDop.GmbID/DC.identifier">gmb-2024-219573</meta:user-defined>
    <meta:user-defined meta:name="OVERHEIDop.versieInformatie"/>
  </office:meta>
</office:document-meta>
</file>