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 maakt Toekomst 2024 van 02-06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8-04-2024 een aanvraag voor een evenementenvergunning ontvangen. De aanvraag heeft zaaknummer 952273.</text:p>
            <text:p text:style-name="common-al">De aanvraag gaat over:Naam evenement: Gouda maakt Toekomst 2024Datum evenement: op 02-06-2024Locatie evenement: Gouda, Gouderaksedijk 32, GOUDasfaltActiviteiten: De 3de editie van Gouda maakt Toekomst  bestaande uit een makersmarkt, workshops voor jong en oud, straattheater, sprekers, muziek en foodtruck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956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54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 maakt Toekomst 2024 van 02-06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9569</meta:user-defined>
    <meta:user-defined meta:name="OVERHEIDop.GmbID/DC.identifier">gmb-2024-219569</meta:user-defined>
    <meta:user-defined meta:name="OVERHEIDop.versieInformatie"/>
  </office:meta>
</office:document-meta>
</file>