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hantycafé's Songs about Fish and Ships op 16-06-2024, 21-07-2024 en 0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4-2024 een aanvraag voor een evenementenvergunning ontvangen. De aanvraag heeft zaaknummer 943967.</text:p>
            <text:p text:style-name="common-al">De aanvraag gaat over:Naam evenement: Shantycafé's Songs about Fish and ShipsDatum evenement: op 16-06-2024, 21-07-2024 en 08-09-2024Locatie evenement: Bij Museumhaven aan Buurtje 1 te GoudaActiviteiten: Shantycafé waar twee koren/groepen optreden (waaronder één Gouds koor) op of rond het terras van het IJsselhu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956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54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hantycafé's Songs about Fish and Ships op 16-06-2024, 21-07-2024 en 08-09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9566</meta:user-defined>
    <meta:user-defined meta:name="OVERHEIDop.GmbID/DC.identifier">gmb-2024-219566</meta:user-defined>
    <meta:user-defined meta:name="OVERHEIDop.versieInformatie"/>
  </office:meta>
</office:document-meta>
</file>