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ijzigde Alcoholwetvergunning voor camping Boven het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6 mei 2024 de Alcoholwetvergunning voor camping Boven het Maaiveld, gevestigd op het adres Ooster Boekelweg 4 in Hoogwoud, is gewijzigd. Voortaan mag uitsluitend zwak-alcoholische drank worden geschonken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956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0429</meta:user-defined>
    <meta:user-defined meta:name="DCTERMS.abstract">Betreft: Besluit op locatie Ooster Boekelweg 4, 1718LN Hoogwoud</meta:user-defined>
    <dc:language>nl</dc:language>
    <meta:user-defined meta:name="OVERHEIDop.locatietype/OVERHEIDop.gebiedsmarkering">Punt</meta:user-defined>
    <meta:user-defined meta:name="DC.title">Kennisgeving gewijzigde Alcoholwetvergunning voor camping Boven het Maaivel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565</meta:user-defined>
    <meta:user-defined meta:name="OVERHEIDop.GmbID/DC.identifier">gmb-2024-219565</meta:user-defined>
    <meta:user-defined meta:name="OVERHEIDop.versieInformatie"/>
  </office:meta>
</office:document-meta>
</file>