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fferbakverkoop op 23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4-2024 een aanvraag voor een evenementenvergunning ontvangen. De aanvraag heeft zaaknummer 946616.</text:p>
            <text:p text:style-name="common-al">De aanvraag gaat over:Naam evenement: KofferbakverkoopDatum evenement: op 23-06-2024Locatie evenement: Goudasfalt GoudaActiviteiten: Kofferbakverkoop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95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54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fferbakverkoop op 23-06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9563</meta:user-defined>
    <meta:user-defined meta:name="OVERHEIDop.GmbID/DC.identifier">gmb-2024-219563</meta:user-defined>
    <meta:user-defined meta:name="OVERHEIDop.versieInformatie"/>
  </office:meta>
</office:document-meta>
</file>