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feesttent t.b.v. Bladel kermis van 23 augustus t/m 27 augustus op de Markt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het plaatsen van een feesttent t.b.v. Bladel kermis van 23 augustus t/m 27 augustus op de Markt te Bladel. Het kenmerk van de gemeente voor deze zaak is ZBLA2024-00094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5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949</meta:user-defined>
    <meta:user-defined meta:name="DCTERMS.abstract">het plaatsen van een feesttent t.b.v. Bladel kermis van 23 augustus t/m 27 augustus</meta:user-defined>
    <dc:language>nl</dc:language>
    <meta:user-defined meta:name="OVERHEIDop.locatietype/OVERHEIDop.gebiedsmarkering">Punt</meta:user-defined>
    <meta:user-defined meta:name="DC.title">Aanvraag vergunning voor het het plaatsen van een feesttent t.b.v. Bladel kermis van 23 augustus t/m 27 augustus op de Markt te Blad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59</meta:user-defined>
    <meta:user-defined meta:name="OVERHEIDop.GmbID/DC.identifier">gmb-2024-219559</meta:user-defined>
    <meta:user-defined meta:name="OVERHEIDop.versieInformatie"/>
  </office:meta>
</office:document-meta>
</file>