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amevent Brunotti Beach club op 26 mei 2024 aan Noordoever 3 te Oostv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Teamevent Brunotti Beach club</text:span>
          </text:p>
            <text:p text:style-name="common-al">
            <text:span text:style-name="nadrukvet">Datum en tijd: 26 mei 2024 van 08.00 uur tot 13.00 uur</text:span>
          </text:p>
            <text:p text:style-name="common-al">
            <text:span text:style-name="nadrukvet">Locatie: Brunotti Beach club, </text:span>
            <text:span text:style-name="nadrukvet">Noordoever 3, </text:span>
            <text:span text:style-name="nadrukvet">3233NC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5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eamevent Brunotti Beach club op 26 mei 2024 aan Noordoever 3 te Oostvoorn</meta:user-defined>
    <meta:user-defined meta:name="DCTERMS.W3CDTF/DCTERMS.available">2024-05-22</meta:user-defined>
    <meta:user-defined meta:name="DCTERMS.W3CDTF/OVERHEIDop.jaargang">2024</meta:user-defined>
    <meta:user-defined meta:name="OVERHEIDop.publicationIssue">219556</meta:user-defined>
    <meta:user-defined meta:name="OVERHEIDop.GmbID/DC.identifier">gmb-2024-219556</meta:user-defined>
    <meta:user-defined meta:name="OVERHEIDop.versieInformatie"/>
  </office:meta>
</office:document-meta>
</file>