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Elsenpark / Meiveld / Citycentru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5-2024 een aanvraag evenement ontvangen.</text:p>
            <text:p text:style-name="common-al">Het betreft een aanvraag op locatie  Elsenpark / Meiveld / Citycentrum te Veldhoven met omschrijving organiseren van CityFest 2024.</text:p>
            <text:p text:style-name="common-al">De zaak is geregistreerd onder nummer VHZ2024-0076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55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5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764</meta:user-defined>
    <meta:user-defined meta:name="DCTERMS.abstract">organiseren van CityFest 2024</meta:user-defined>
    <dc:language>nl</dc:language>
    <meta:user-defined meta:name="OVERHEIDop.locatietype/OVERHEIDop.gebiedsmarkering">Punt</meta:user-defined>
    <meta:user-defined meta:name="DC.title">Ingediende aanvraag evenement Elsenpark / Meiveld / Citycentrum te Vel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55</meta:user-defined>
    <meta:user-defined meta:name="OVERHEIDop.GmbID/DC.identifier">gmb-2024-219555</meta:user-defined>
    <meta:user-defined meta:name="OVERHEIDop.versieInformatie"/>
  </office:meta>
</office:document-meta>
</file>