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aanpassen van de ontsluitingsweg van het tankstation, Rijksweg 111, 5121 RD Rijen, Gilze en Rijen (GZE00) H 2498, Gilze en Rijen (GZE00) H 2497, Gilze en Rijen (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aanpassen van de ontsluitingsweg van het tankstation (onderdeel reconstructie N282-N260A) op het adres Rijksweg 111, 5121 RD in Rijen. Verzenddatum besluit 09-01-2024 (105101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95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101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 verleend, aanpassen van de ontsluitingsweg van het tankstation, Rijksweg 111, 5121 RD Rijen, Gilze en Rijen (GZE00) H 2498, Gilze en Rijen (GZE00) H 2497, Gilze en Rijen (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55</meta:user-defined>
    <meta:user-defined meta:name="OVERHEIDop.GmbID/DC.identifier">gmb-2024-21955</meta:user-defined>
    <meta:user-defined meta:name="OVERHEIDop.versieInformatie"/>
  </office:meta>
</office:document-meta>
</file>