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4048.</text:p>
            <text:p text:style-name="common-al">Activiteit: buurtbarbecue.</text:p>
            <text:p text:style-name="common-al">Datum: 1 juni 2024 van 15.30 uur tot 22.30 uur.</text:p>
            <text:p text:style-name="common-al">Plaats: Velp, Laarweg tussen huisnummers 19 en 37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953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Velp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532</meta:user-defined>
    <meta:user-defined meta:name="OVERHEIDop.GmbID/DC.identifier">gmb-2024-219532</meta:user-defined>
    <meta:user-defined meta:name="OVERHEIDop.versieInformatie"/>
  </office:meta>
</office:document-meta>
</file>