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Op de Berg 1, 5951NA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Op de Berg 1, 5951NA Belfeld</text:span>
          </text:p>
            <text:p text:style-name="common-al">Voor het veranderen van de woning</text:p>
            <text:p text:style-name="common-al">Verzonden op 16 mei 2024</text:p>
            <text:p text:style-name="common-al">Kenmerk Z2024-01416</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17 mei 2024 tot en met 28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53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3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3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416</meta:user-defined>
    <meta:user-defined meta:name="DCTERMS.abstract">Betreft: Beschikking op aanvraag op locatie Op de Berg 1, 5951NA Belfeld</meta:user-defined>
    <dc:language>nl</dc:language>
    <meta:user-defined meta:name="DC.title">Verleende Omgevingsvergunning reguliere voorbereidingsprocedure  - Op de Berg 1, 5951NA Belfeld</meta:user-defined>
    <meta:user-defined meta:name="OVERHEIDop.locatietype/OVERHEIDop.gebiedsmarkering">GeometrieRef</meta:user-defined>
    <meta:user-defined meta:name="DCTERMS.W3CDTF/DCTERMS.available">2024-05-21</meta:user-defined>
    <meta:user-defined meta:name="DCTERMS.W3CDTF/OVERHEIDop.jaargang">2024</meta:user-defined>
    <meta:user-defined meta:name="OVERHEIDop.externeBijlage">Afwijkvergunning|exb-2024-20216</meta:user-defined>
    <meta:user-defined meta:name="OVERHEIDop.publicationIssue">219530</meta:user-defined>
    <meta:user-defined meta:name="OVERHEIDop.GmbID/DC.identifier">gmb-2024-219530</meta:user-defined>
    <meta:user-defined meta:name="OVERHEIDop.versieInformatie"/>
  </office:meta>
</office:document-meta>
</file>