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bezit</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om twee percelen grond belast met een recht van erfpacht aan Rottewegje in Haarlemmerliede te verkopen. Het betreft de percelen kadastraal bekend gemeente Haarlemmerliede en Spaarnwoude, sectie K, nummers 374 en 375. De beoogde koper is de enige geschikte gegadigde omdat hij ook de erfpachter van de grond is. Het is niet gebruikelijk dat met erfpacht belaste grond wordt verkocht aan derden, niet-erfpachters. Enerzijds omdat verkoop van met erfpacht belaste grond geen doel op zichzelf is, en in de praktijk slechts plaatsvindt op verzoek van de erfpachter zelf, en anderzijds omdat verkoop aan derden door de erfpachter als onevenredig nadelig kan worden ervaren.</text:p>
            <text:p text:style-name="common-al">De gemeente zal na een wachttijd van minimaal twintig kalenderdagen na de datum van deze publicatie uitvoering geven aan haar voornemen. Als u daar vragen of opmerkingen over heeft, kunt u contact opnemen met de heer E. Blijleven, Assetmanager Vastgoed, e-mailadres: <text:a xlink:href="mailto:e.blijleven@haarlemmermeer.nl" xlink:type="simple">e.blijleven@haarlemmermeer.nl</text:a> </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5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verkoop gemeentebezit</meta:user-defined>
    <meta:user-defined meta:name="DCTERMS.W3CDTF/DCTERMS.available">2024-01-11</meta:user-defined>
    <meta:user-defined meta:name="DCTERMS.W3CDTF/OVERHEIDop.jaargang">2024</meta:user-defined>
    <meta:user-defined meta:name="OVERHEIDop.publicationIssue">21953</meta:user-defined>
    <meta:user-defined meta:name="OVERHEIDop.GmbID/DC.identifier">gmb-2024-21953</meta:user-defined>
    <meta:user-defined meta:name="OVERHEIDop.versieInformatie"/>
  </office:meta>
</office:document-meta>
</file>