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haven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Coolhaven 70, 3024AG, uitbreiden van de bestaande plasticvanger en het plaatsen van een nieuwe plasticvanger. Het betreft een tijdelijke omgevingsvergunning. De instandhoudingstermijn van de omgevingsvergunning wordt bepaald op 1 jaar, met ingang van de dag na de bekendmaking van dit besluit, namelijk tot 16 mei 2025. (Grondslag: Ow, artikel 5.36) (datum besluit 16-05-2024, op dezelfde dag verzonden, dossiernummer OMV.24.04.0006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52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2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2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Coolhaven 70</meta:user-defined>
    <meta:user-defined meta:name="DCTERMS.W3CDTF/DCTERMS.available">2024-05-21</meta:user-defined>
    <meta:user-defined meta:name="DCTERMS.W3CDTF/OVERHEIDop.jaargang">2024</meta:user-defined>
    <meta:user-defined meta:name="OVERHEIDop.publicationIssue">219526</meta:user-defined>
    <meta:user-defined meta:name="OVERHEIDop.GmbID/DC.identifier">gmb-2024-219526</meta:user-defined>
    <meta:user-defined meta:name="OVERHEIDop.versieInformatie"/>
  </office:meta>
</office:document-meta>
</file>