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/o Pergola 45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>
            <text:span text:style-name="nadrukvet">t/o Pergola 45</text:span>, plaatsen tijdelijke warmte centrale</text:p>
            <text:p text:style-name="common-al">
            <text:span text:style-name="nadrukcur">Ingediend 13 mei 2024</text:span>
          </text:p>
            <text:p text:style-name="common-al">
            <text:span text:style-name="nadrukcur"/>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9522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52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52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/o Pergola 45 INGEDIENDE AANVRAAG OMGEVINGSVERGUNNING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522</meta:user-defined>
    <meta:user-defined meta:name="OVERHEIDop.GmbID/DC.identifier">gmb-2024-219522</meta:user-defined>
    <meta:user-defined meta:name="OVERHEIDop.versieInformatie"/>
  </office:meta>
</office:document-meta>
</file>