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realiseren van 37 woningen en 23 appartementen aan Wilgenrijk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genrijk (Waterjuffer)</text:p>
                    <text:p text:style-name="table_al">3144</text:p>
                  </table:table-cell>
                  <table:table-cell table:style-name="entry" table:number-rows-spanned="1" table:number-columns-spanned="1">
                    <text:p text:style-name="table_al">realiseren 37 woningen en 23 appartementen (deelplan 15 fase 1)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95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5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5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vraag vergunning voor het realiseren van 37 woningen en 23 appartementen aan Wilgenrijk te Maassluis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952</meta:user-defined>
    <meta:user-defined meta:name="OVERHEIDop.GmbID/DC.identifier">gmb-2024-21952</meta:user-defined>
    <meta:user-defined meta:name="OVERHEIDop.versieInformatie"/>
  </office:meta>
</office:document-meta>
</file>