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P Afdeling Rheden, plaatsen borden Europese 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761 SP Afdeling Rheden.</text:p>
            <text:p text:style-name="common-al">Activiteit: plaatsen borden Europese Verkiezingen.</text:p>
            <text:p text:style-name="common-al">Datum: van 16 mei 2024 tot en met 6 jun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5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P Afdeling Rheden, plaatsen borden Europese Verkiezingen, gemeente Rhe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516</meta:user-defined>
    <meta:user-defined meta:name="OVERHEIDop.GmbID/DC.identifier">gmb-2024-219516</meta:user-defined>
    <meta:user-defined meta:name="OVERHEIDop.versieInformatie"/>
  </office:meta>
</office:document-meta>
</file>