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en verbouwen van een woonhuis aan Koppelboerweg 14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2 mei 2024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Uitbreiden en verbouwen van een woonhuis op het perceel Koppelboerweg 14, 7587 NV de Lutte, zaaknummer 0168Z2024003058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19510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51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51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4003058</meta:user-defined>
    <dc:language>nl</dc:language>
    <meta:user-defined meta:name="OVERHEIDop.locatietype/OVERHEIDop.gebiedsmarkering">Adres</meta:user-defined>
    <meta:user-defined meta:name="DC.title">Aanvraag vergunning voor het uitbreiden en verbouwen van een woonhuis aan Koppelboerweg 14 te de Lutte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9510</meta:user-defined>
    <meta:user-defined meta:name="OVERHEIDop.GmbID/DC.identifier">gmb-2024-219510</meta:user-defined>
    <meta:user-defined meta:name="OVERHEIDop.versieInformatie"/>
  </office:meta>
</office:document-meta>
</file>