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stiging Wet voorkeursrecht gemeente Oldambt</text:p>
      <text:section text:name="regeling_id1-3-2" text:style-name="regeling">
        <text:section text:name="aanhef_id1-3-2-1" text:style-name="aanhef">
          <text:section text:name="preambule_id1-3-2-1-1" text:style-name="preambule">
            <text:p text:style-name="al">Burgemeester en wethouders van de gemeente Oldambt maken op grond van artikel 16.32b van de Omgevingswet bekend dat zij op 16 mei 2024 hebben besloten om gronden voorlopig aan te wijzen als gronden waarop de bepalingen van artikel 9.1 lid 2 van de Omgevingswet  van toepassing zij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Ligging, huidig gebruik en toegedachte bestemming</text:span>
          </text:p>
            <text:p text:style-name="al">Het gaat om de percelen kadastraal bekend als gemeente Scheemda sectie M, nummer 1043 en 1045 gelegen tussen de A7 en Provinciale weg, ten oosten van de rioolwaterzuivering Scheemda Het betreffende perceel zal in de toekomst worden getransformeerd in een bedrijventerrein. Het huidige gebruik betreft agrarisch gebruik. De huidige bestemming is Agrarisch.</text:p>
            <text:p text:style-name="al">
            <text:span text:style-name="nadrukvet">Inwerkingtreding</text:span>
          </text:p>
            <text:p text:style-name="al">Dit besluit treedt in werking op het moment dat de beschikking is aangeboden aan de dienst voor het Kadaster en de openbare registers, een en ander op grond van artikel 16.82a van de Omgevingswet.</text:p>
            <text:p text:style-name="al">
            <text:span text:style-name="nadrukvet">Terinzaglegging/Bekendmaking</text:span>
          </text:p>
            <text:p text:style-name="al">Het besluit van burgemeester en wethouders d.d. 16 mei 2024 ligt samen met  bijbehorende bijlagen , bevattende de kadastrale kaart en een lijst met daarop de kadastrale aanduiding van de in de aanwijzing opgenomen percelen, de grootte, alsmede de naam van de eigenaar en/of beperkt gerechtigden, en overige relevante gegevens, met ingang van 21 mei 2024 gedurende zes weken voor een ieder kosteloos ter inzage in het gemeentehuis te Winschoten.</text:p>
            <text:p text:style-name="al">
            <text:span text:style-name="nadrukvet">Percelen</text:span>
          </text:p>
            <text:p text:style-name="al">De vestiging van het voorkeursrecht heeft betrekking op het volgende perceel:</text:p>
            <text:p text:style-name="al">Kadastrale gemeente Scheemda sectie M, nummer 1043 en 1045. </text:p>
            <text:p text:style-name="al"/>
            <text:p text:style-name="al"/>
            <text:p text:style-name="al"/>
            <text:p text:style-name="al">
            <text:span text:style-name="nadrukvet">Gevolgen </text:span>
          </text:p>
            <text:p text:style-name="al">De vestiging van het voorkeursrecht houdt in dat eigenaren en/of beperkt gerechtigden van de aangewezen percelen wanneer zij die wensen te verkopen respectievelijk erop gevestigde beperkte rechten wensen te vervreemden, deze eerst aan de gemeente Oldambt moeten aanbieden. De eigenaren en de rechthebbenden op beperkte rechten ontvangen hierover één dezer dagen afzonderlijk bij aangetekend schrijven bericht over de inhoud van het besluit en de gevolgen daarvan. Het besluit vervalt van rechtswege drie maanden na dagtekening van het besluit, of zoveel eerder als een besluit van de gemeenteraad tot bestendiging van het voorkeursrecht in werking treedt.</text:p>
            <text:p text:style-name="al">
            <text:span text:style-name="nadrukvet">Rechtsbescherming</text:span>
          </text:p>
            <text:p text:style-name="al">Ingevolge de Algemene Wet Bestuursrecht kunnen belanghebbenden gedurende een termijn van zes weken ingaande op 22 mei 2024 (de werkdag na publicatie in het Gemeenteblad) een bezwaarschrift indienen tegen het besluit van burgemeester en wethouders. In het ondertekende bezwaarschrift moet worden opgenomen: de naam en het adres van de belanghebbende, de datum, een omschrijving van het besluit waartegen het bezwaar is gericht en de gronden van het bezwaar (de motivering). Het bezwaarschrift dient te worden gericht aan het college van burgemeester en wethouders van de gemeente Oldambt, Postbus 175, 9670 AD, Winschoten. </text:p>
            <text:p text:style-name="al">Als de gemeenteraad een definitief besluit inzake het voorkeursrecht neemt, kunnen belanghebbenden eveneens bezwaar maken tegen dat raadsbesluit. Indien belanghebbenden ervoor kiezen om nu reeds bezwaar te maken tegen het besluit van burgemeester en wethouders tot voorlopige aanwijzing, dan wordt dat bezwaarschrift, zodra het besluit van de gemeenteraad tot aanwijzing in werking is getreden, op grond van artikel 16.32c van de Omgevingswet aangemerkt als te zijn gericht tegen de voorkeursrechtbeschikking van de gemeenteraad. Met deze regeling wordt voorkomen dat u tweemaal bezwaar dient in te dienen.</text:p>
            <text:p text:style-name="al">Het indienen van een bezwaarschrift schorst de werking van het besluit niet op. Wanneer een bezwaarschrift is ingediend kunt u de voorzieningenrechter van de rechtbank verzoeken een voorlopige voorziening te treffen, indien onverwijlde spoed, gelet op de betrokken belangen, dat vereist. Het adres is: Rechtbank Noord-Nederland, Afdeling Bestuursrecht (Postbus 150, 9700 AD Groningen). De voorzieningenrechter zal de verzoeker alleen ontvankelijk verklaren, indien daarbij een spoedeisend belang kan worden aangetoond. Voor het in behandeling nemen van het verzoek worden griffierechten geheven.</text:p>
            <text:p text:style-name="al">Winschoten, 21 mei 2024</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950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0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0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DC.source">https://wetten.overheid.nl/BWBR0037885/2024-01-01</meta:user-defined>
    <meta:user-defined meta:name="DCTERMS.alternative">Vestiging Wet voorkeursrecht gemeente Oldambt Scheemder Hoogte</meta:user-defined>
    <dc:language>nl</dc:language>
    <meta:user-defined meta:name="OVERHEIDop.locatietype/OVERHEIDop.gebiedsmarkering">Woonplaats</meta:user-defined>
    <meta:user-defined meta:name="DC.title">Bekendmaking vestiging Wet voorkeursrecht gemeente Oldambt</meta:user-defined>
    <meta:user-defined meta:name="DCTERMS.W3CDTF/DCTERMS.available">2024-05-21</meta:user-defined>
    <meta:user-defined meta:name="OVERHEIDop.externeBijlage">Lijst van percelen Scheemderhoogte|exb-2024-20211</meta:user-defined>
    <meta:user-defined meta:name="OVERHEIDop.externeBijlage">Kaart Scheemderhoogte|exb-2024-20212</meta:user-defined>
    <meta:user-defined meta:name="DCTERMS.W3CDTF/OVERHEIDop.jaargang">2024</meta:user-defined>
    <meta:user-defined meta:name="OVERHEIDop.publicationIssue">219505</meta:user-defined>
    <meta:user-defined meta:name="OVERHEIDop.betreftRegeling">CVDR719959_1</meta:user-defined>
    <meta:user-defined meta:name="OVERHEIDop.GmbID/DC.identifier">gmb-2024-219505</meta:user-defined>
    <meta:user-defined meta:name="xs:date/OVERHEIDop.startdatum">2024-05-21</meta:user-defined>
    <meta:user-defined meta:name="OVERHEIDop.versieInformatie"/>
  </office:meta>
</office:document-meta>
</file>