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kapsalon aan huis aan Beethovenlaan 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me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tarten van een kapsalon aan huis op het perceel van Beethovenlaan 8, 7582 EM Losser, zaaknummer 0168Z202400303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950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4003036</meta:user-defined>
    <dc:language>nl</dc:language>
    <meta:user-defined meta:name="OVERHEIDop.locatietype/OVERHEIDop.gebiedsmarkering">Adres</meta:user-defined>
    <meta:user-defined meta:name="DC.title">Aanvraag vergunning voor het starten van een kapsalon aan huis aan Beethovenlaan 8 te Loss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500</meta:user-defined>
    <meta:user-defined meta:name="OVERHEIDop.GmbID/DC.identifier">gmb-2024-219500</meta:user-defined>
    <meta:user-defined meta:name="OVERHEIDop.versieInformatie"/>
  </office:meta>
</office:document-meta>
</file>