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Hof van Twente, Veegplan 2020.</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raad het bestemmingsplan "Buitengebied Hof van Twente, Veegplan 2020" vastgesteld. Hiertegen is beroep in gesteld. Op 13 december 2023 heeft de Afdeling uitspraak gedaan en één beroep gegrond verklaard en heeft het besluit van 5 oktober 2021, tot vaststelling van het bestemmingsplan "Buitengebied Hof van Twente, Veegplan 2020", voor zover het betreft het perceel met de adressen Bollenweg 9, 9a en 9c in Ambt Delden, vernietigt. Daarnaast heeft de Afdeling de raad opgedragen om binnen 20 weken na verzending van deze uitspraak (vóór 1 mei 2024) een nieuw besluit te nemen voor het perceel met de adressen Bollenweg 9, 9a en 9c in Ambt Delden, en dit op de wettelijk voorgeschreven wijze bekend te maken.</text:p>
            <text:p text:style-name="common-al">In verband hiermee heeft de raad van de gemeente Hof van Twente op 26 maart 2024 het bestemmingsplan "Buitengebied Hof van Twente, Veegplan 2020" opnieuw gewijzigd vastgesteld.</text:p>
            <text:p text:style-name="common-al">Voor de locatie Bollenweg 9, 9a en 9c was in het Veegplan 2020 de bestemming “Agrarisch met waarden” gewijzigd in de bestemming "Wonen" en de aanduidingen "specifieke vorm van wonen - maximum aantal woningen 2" en "maximum aantal wooneenheden: 2" toegekend. De aanduiding "specifieke vorm van wonen - wonen vab" was niet opgenomen ter plaatse van de schöppe. Dit is met deze hernieuwde vaststelling hersteld. </text:p>
            <text:p text:style-name="common-al">Het gewijzigd vastgestelde plan “Buitengebied Hof van Twente, Veegplan 2020” ligt van 23 mei 2024 tot en met 3 juli 2024 voor een ieder ter inzage en zijn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BGxVeegplan2020-VS20" xlink:type="simple">https://www.ruimtelijkeplannen.nl/?planidn=NL.IMRO.1735.BGxVeegplan2020-VS20</text:a></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22 mei 2024.</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949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9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9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Veegplan2020-VS20</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Hof van Twente, Veegplan 2020.</meta:user-defined>
    <meta:user-defined meta:name="DCTERMS.W3CDTF/DCTERMS.available">2024-05-22</meta:user-defined>
    <meta:user-defined meta:name="DCTERMS.W3CDTF/OVERHEIDop.jaargang">2024</meta:user-defined>
    <meta:user-defined meta:name="OVERHEIDop.publicationIssue">219498</meta:user-defined>
    <meta:user-defined meta:name="OVERHEIDop.GmbID/DC.identifier">gmb-2024-219498</meta:user-defined>
    <meta:user-defined meta:name="OVERHEIDop.versieInformatie"/>
  </office:meta>
</office:document-meta>
</file>